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Akapitzlistą" style:list-style-name="WWNum1" style:family="paragraph">
      <style:text-properties fo:font-size="14pt" style:font-size-asian="14pt" style:font-size-complex="14pt"/>
    </style:style>
    <style:style style:name="P6" style:parent-style-name="Akapitzlistą" style:family="paragraph">
      <style:text-properties fo:font-size="14pt" style:font-size-asian="14pt" style:font-size-complex="14pt"/>
    </style:style>
    <style:style style:name="P7" style:parent-style-name="Akapitzlistą" style:list-style-name="WWNum1" style:family="paragraph">
      <style:text-properties fo:font-size="14pt" style:font-size-asian="14pt" style:font-size-complex="14pt"/>
    </style:style>
    <style:style style:name="P8" style:parent-style-name="Akapitzlistą" style:list-style-name="WWNum2" style:family="paragraph">
      <style:text-properties fo:font-size="14pt" style:font-size-asian="14pt" style:font-size-complex="14pt"/>
    </style:style>
    <style:style style:name="P9" style:parent-style-name="Akapitzlistą" style:list-style-name="WWNum2" style:family="paragraph">
      <style:text-properties fo:font-size="14pt" style:font-size-asian="14pt" style:font-size-complex="14pt"/>
    </style:style>
    <style:style style:name="P10" style:parent-style-name="Akapitzlistą" style:list-style-name="WWNum1" style:family="paragraph">
      <style:text-properties fo:font-size="14pt" style:font-size-asian="14pt" style:font-size-complex="14pt"/>
    </style:style>
    <style:style style:name="P11" style:parent-style-name="Akapitzlistą" style:list-style-name="WWNum1" style:family="paragraph">
      <style:text-properties fo:font-size="14pt" style:font-size-asian="14pt" style:font-size-complex="14pt"/>
    </style:style>
    <style:style style:name="P12" style:parent-style-name="Akapitzlistą" style:list-style-name="WWNum3" style:family="paragraph">
      <style:text-properties fo:font-size="14pt" style:font-size-asian="14pt" style:font-size-complex="14pt"/>
    </style:style>
    <style:style style:name="P13" style:parent-style-name="Akapitzlistą" style:list-style-name="WWNum3" style:family="paragraph">
      <style:text-properties fo:font-size="14pt" style:font-size-asian="14pt" style:font-size-complex="14pt"/>
    </style:style>
    <style:style style:name="P14" style:parent-style-name="Akapitzlistą" style:list-style-name="WWNum3" style:family="paragraph">
      <style:text-properties fo:font-size="14pt" style:font-size-asian="14pt" style:font-size-complex="14pt"/>
    </style:style>
    <style:style style:name="P15" style:parent-style-name="Akapitzlistą" style:list-style-name="WWNum3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Akapitzlistą" style:family="paragraph">
      <style:text-properties fo:font-size="14pt" style:font-size-asian="14pt" style:font-size-complex="14pt"/>
    </style:style>
    <style:style style:name="P25" style:parent-style-name="Akapitzlistą" style:family="paragraph">
      <style:paragraph-properties fo:margin-left="2.4583in">
        <style:tab-stops/>
      </style:paragraph-properties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0" style:parent-style-name="Akapitzlistą" style:list-style-name="WWNum4" style:family="paragraph">
      <style:text-properties fo:font-size="14pt" style:font-size-asian="14pt" style:font-size-complex="14pt"/>
    </style:style>
    <style:style style:name="P71" style:parent-style-name="Akapitzlistą" style:family="paragraph">
      <style:text-properties fo:font-size="14pt" style:font-size-asian="14pt" style:font-size-complex="14pt"/>
    </style:style>
    <style:style style:name="P72" style:parent-style-name="Akapitzlistą" style:list-style-name="WWNum4" style:family="paragraph">
      <style:text-properties fo:font-size="14pt" style:font-size-asian="14pt" style:font-size-complex="14pt"/>
    </style:style>
    <style:style style:name="P73" style:parent-style-name="Akapitzlistą" style:list-style-name="WWNum4" style:family="paragraph">
      <style:text-properties fo:font-size="14pt" style:font-size-asian="14pt" style:font-size-complex="14pt"/>
    </style:style>
    <style:style style:name="P74" style:parent-style-name="Akapitzlistą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75" style:parent-style-name="Akapitzlistą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76" style:parent-style-name="Akapitzlistą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paragraph-properties fo:text-align="end"/>
    </style:style>
    <style:style style:name="T8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82" style:parent-style-name="Domyślnaczcionkaakapitu" style:family="text">
      <style:text-properties fo:font-size="9pt" style:font-size-asian="9pt" style:font-size-complex="9pt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T84" style:parent-style-name="Domyślnaczcionkaakapitu" style:family="text">
      <style:text-properties fo:font-size="9pt" style:font-size-asian="9pt" style:font-size-complex="9pt"/>
    </style:style>
    <style:style style:name="P85" style:parent-style-name="Standard" style:family="paragraph">
      <style:paragraph-properties fo:text-align="end"/>
    </style:style>
    <style:style style:name="P86" style:parent-style-name="Standard" style:family="paragraph">
      <style:paragraph-properties fo:line-height="100%"/>
    </style:style>
    <style:style style:name="P87" style:parent-style-name="Standard" style:family="paragraph">
      <style:paragraph-properties fo:line-height="100%"/>
      <style:text-properties fo:font-size="9pt" style:font-size-asian="9pt" style:font-size-complex="9pt"/>
    </style:style>
    <style:style style:name="P88" style:parent-style-name="Standard" style:family="paragraph">
      <style:paragraph-properties fo:line-height="100%"/>
      <style:text-properties fo:font-size="9pt" style:font-size-asian="9pt" style:font-size-complex="9pt"/>
    </style:style>
    <style:style style:name="P89" style:parent-style-name="Standard" style:family="paragraph">
      <style:text-properties fo:font-size="9pt" style:font-size-asian="9pt" style:font-size-complex="9pt"/>
    </style:style>
    <style:style style:name="P90" style:parent-style-name="Standard" style:family="paragraph">
      <style:text-properties fo:font-size="9pt" style:font-size-asian="9pt" style:font-size-complex="9pt"/>
    </style:style>
    <style:style style:name="T9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6" style:parent-style-name="Domyślnaczcionkaakapitu" style:family="text">
      <style:text-properties fo:font-size="8pt" style:font-size-asian="8pt" style:font-size-complex="8pt"/>
    </style:style>
    <style:style style:name="T97" style:parent-style-name="Domyślnaczcionkaakapitu" style:family="text">
      <style:text-properties fo:font-size="8pt" style:font-size-asian="8pt" style:font-size-complex="8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07" style:family="table-column">
      <style:table-column-properties style:column-width="3.1979in" style:use-optimal-column-width="false"/>
    </style:style>
    <style:style style:name="TableColumn108" style:family="table-column">
      <style:table-column-properties style:column-width="3.1986in" style:use-optimal-column-width="false"/>
    </style:style>
    <style:style style:name="Table106" style:family="table">
      <style:table-properties style:width="6.3965in" fo:margin-left="-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1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1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2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3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1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4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58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61" style:family="table-row">
      <style:table-row-properties style:min-row-height="0.7777in"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64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165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166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167" style:parent-style-name="Standard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7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7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7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73" style:parent-style-name="Standard" style:family="paragraph">
      <style:paragraph-properties fo:text-align="end"/>
    </style:style>
    <style:style style:name="P174" style:parent-style-name="Standard" style:family="paragraph">
      <style:paragraph-properties fo:text-align="end"/>
    </style:style>
    <style:style style:name="T17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76" style:parent-style-name="Domyślnaczcionkaakapitu" style:family="text">
      <style:text-properties fo:font-size="9pt" style:font-size-asian="9pt" style:font-size-complex="9pt"/>
    </style:style>
    <style:style style:name="T177" style:parent-style-name="Domyślnaczcionkaakapitu" style:family="text">
      <style:text-properties fo:font-size="9pt" style:font-size-asian="9pt" style:font-size-complex="9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EGULAMIN ORGANIZACJI TRANSPORTU I OPIEKI DLA UCZNIÓW/DZIECI <text:s/>PLACÓWEK OŚWIATOWYCH <text:s/>NA TERENIE GMINY STĘSZEW</text:span></text:p>
      <text:p text:style-name="P3"/>
      <text:p text:style-name="P4"><text:tab/><text:tab/><text:tab/><text:tab/><text:tab/><text:s text:c="5"/><text:tab/>§1</text:p>
      <text:list text:style-name="WWNum1">
        <text:list-item text:start-value="1">
          <text:p text:style-name="P5">Organizatorem transportu uczniów/dzieci do placówek oświatowych</text:p>
        </text:list-item>
      </text:list>
      <text:p text:style-name="P6">zlokalizowanych na terenie Gminy Stęszew jest Gmina Stęszew.</text:p>
      <text:list text:style-name="WWNum1" text:continue-numbering="true">
        <text:list-item>
          <text:p text:style-name="P7">Gmina zapewnia bezpłatny przewóz uczniów/dzieci:</text:p>
        </text:list-item>
      </text:list>
      <text:list text:style-name="WWNum2">
        <text:list-item text:start-value="1">
          <text:p text:style-name="P8">autobusem należącym do Gminy</text:p>
        </text:list-item>
        <text:list-item>
          <text:p text:style-name="P9">autobusami należącymi do przewoźnika zewnętrznego w oparciu<text:s/>o corocznie ogłaszany przetarg.</text:p>
        </text:list-item>
      </text:list>
      <text:list text:style-name="WWNum1" text:continue-numbering="true">
        <text:list-item>
          <text:p text:style-name="P10">W autobusach zapewniona jest opieka opiekuna podczas transportu.</text:p>
        </text:list-item>
        <text:list-item>
          <text:p text:style-name="P11">Organizator transportu i opieki ustala plan dowozów na podstawie informacji otrzymanych od dyrektorów szkół/przedszkoli, w którym określa:</text:p>
        </text:list-item>
      </text:list>
      <text:list text:style-name="WWNum3">
        <text:list-item text:start-value="1">
          <text:p text:style-name="P12">przystanki autobusu szkolnego,</text:p>
        </text:list-item>
        <text:list-item>
          <text:p text:style-name="P13">godziny odjazdów z przystanków,</text:p>
        </text:list-item>
        <text:list-item>
          <text:p text:style-name="P14">liczbę uczniów/dzieci objętych transportem,</text:p>
        </text:list-item>
        <text:list-item>
          <text:p text:style-name="P15">imię i nazwisko opiekuna</text:p>
        </text:list-item>
      </text:list>
      <text:p text:style-name="P16">5.Dyrektor szkoły/przedszkola każdego roku do dnia 30 czerwca ustala listę uprawnionych uczniów/dzieci ( na<text:s/>podstawie złożonych wniosków- załącznik Nr 1 do regulaminu) <text:s/>objętych transportem organizowanym przez Gminę i przekazuje do Zespołu Ekonomiczno-Administracyjnego Szkól w Stęszewie, informuje o każdej zmianie wynikającej z ruchu szkolnego uczniów.</text:p>
      <text:p text:style-name="P17">6. Dyrektor szkoły przekazuje do ZEAS-u plan zajęć każdego roku do dnia<text:s/>14 sierpnia.</text:p>
      <text:p text:style-name="P18">7. Plan dowozów dostarczany jest zainteresowanym szkołom każdego roku do dnia 31 sierpnia.</text:p>
      <text:soft-page-break/>
      <text:p text:style-name="P19">8. W miesiącu wrześniu będą możliwe zmiany po zweryfikowaniu planu dowozów. O zmianie<text:s/>Organizator informuje szkoły pisemnie lub e-mailem.</text:p>
      <text:p text:style-name="P20">9. W sytuacji zmian wynikających z organizacji nauki w szkole/przedszkolu, dyrektorzy placówek <text:s/>z co najmniej trzydniowym wyprzedzeniem mają obowiązek poinformować e-mailem lub w formie pisemnej organizatora transportu <text:s/>o tych zmianach, by w porozumieniu z nim zapewnić płynność dowozu .</text:p>
      <text:p text:style-name="P21">10. Rozkład jazdy autobusów jest dostosowany do tygodniowego planu zajęć w <text:s/>szkole tak, by <text:s/>czas oczekiwania uczniów był możliwie najkrótszy.</text:p>
      <text:p text:style-name="P22">11.Autobusy szkolne zatrzymują<text:s/>się tylko na przystankach określonych w <text:s/>planie dowozów i odjeżdżają o określonej godzinie.</text:p>
      <text:p text:style-name="P23">12.Organizator transportu zastrzega, iż czas podany na rozkładach jazdy autobusu szkolnego jest orientacyjny z uwagi na zmieniające się warunki pogodowe, różne sytuacje panujące na drodze oraz podczas wsiadania<text:s/>i wysiadania uczniów/dzieci ( przyspieszenie około 2 min, natomiast opóźnienie około 6 minut )</text:p>
      <text:p text:style-name="P24"/>
      <text:p text:style-name="P25"><text:s text:c="7"/>§ 2</text:p>
      <text:p text:style-name="Standard"><text:span text:style-name="T26"><text:s text:c="45"/></text:span><text:span text:style-name="T27">Obowiązki opiekuna</text:span></text:p>
      <text:p text:style-name="P28">1.Opiekun ponosi odpowiedzialność za uczniów/dzieci od chwili wejścia do autobusu na przystankach określonych w planie dowozów przez cały czas transportu, aż do momentu przekazania ich szkole oraz od chwili odebrania uczniów ze szkoły do momentu opuszczenia autobusu na przystanku w swojej miejscowości.</text:p>
      <text:p text:style-name="P29">2.Opiekun posiada listę uczniów/dzieci uprawnionych do przejazdu autobusem szkolnym.</text:p>
      <text:p text:style-name="P30">3.Podczas wsiadania i wysiadania uczniów/dzieci opiekun stoi przy wejściu do autobusu na zewnątrz i dba o zachowanie porządku.</text:p>
      <text:p text:style-name="P31">4.Przekazuje na przystanku <text:s/>przywiezionych do szkoły uczniów/dzieci. Sposób przekazania <text:s/>jest ustalany z dyrektorem placówki.</text:p>
      <text:soft-page-break/>
      <text:p text:style-name="P32">5.Nadzoruje zachowanie uczniów/dzieci w autobusie. Sprawdza stan miejsc po opuszczeniu przez ucznia i informuje go o podjęciu działań w sytuacji stwierdzonych zabrudzeń, uszkodzeń i zniszczeń. Informuje dyrektora ZEAS-u<text:s/>i dyrektora <text:s/>placówki, w której uczeń się uczy o zdarzeniu i zakresie strat spowodowanych przez tego <text:s/>ucznia.</text:p>
      <text:p text:style-name="P33">6. Współpracuje z dyrektorami placówek w zakresie prawidłowej organizacji dowozów, zapewnia uczniom bezpieczeństwo oraz zwraca uwagę na właściwe zachowania się uczniów. Opiekun <text:s/>niezwłocznie informuje dyrektora placówki lub wskazaną przez niego osobę o zaistniałych nieprawidłowościach organizacyjnych i problemach z uczniami.</text:p>
      <text:p text:style-name="P34">7. Zadania opiekuna w sytuacji awarii pojazdu lub wypadku drogowego:</text:p>
      <text:p text:style-name="P35">a) zawiadamia dyrektora ZEAS-u,</text:p>
      <text:p text:style-name="P36">b) podejmuje decyzje co do dalszego postepowania,</text:p>
      <text:p text:style-name="P37">c) współpracuje z kierowcą i podejmuje działania zmierzające w pierwszej kolejności do zapewnienia bezpieczeństwa uczniom, zapobiega powstaniu paniki wśród uczniów,</text:p>
      <text:p text:style-name="P38">d) informuje odpowiednie służby ratownicze,</text:p>
      <text:p text:style-name="P39">e) udziela pomocy najbardziej potrzebującym uczniom do chwili przyjazdu służb ratowniczych,</text:p>
      <text:p text:style-name="P40">f) w przypadku awarii autobusu sprawuje opiekę nad uczniami<text:s/>i zapewnia im bezpieczeństwo przez cały czas oczekiwania na przyjazd pojazdu zastępczego,</text:p>
      <text:p text:style-name="P41">8. Opiekun jest odpowiedzialny za przestrzeganie zasad zawartych w niniejszym regulaminie.</text:p>
      <text:p text:style-name="P42"><text:tab/><text:tab/><text:tab/><text:tab/><text:tab/></text:p>
      <text:p text:style-name="P43"><text:tab/><text:tab/><text:tab/><text:tab/><text:tab/><text:tab/>§3</text:p>
      <text:p text:style-name="P44">Obowiązki ucznia</text:p>
      <text:p text:style-name="P45">1.Podczas dowozów uczniowie<text:s/>podlegają przepisom zawartym w Statucie Szkoły i regulaminach szkolnych.</text:p>
      <text:soft-page-break/>
      <text:p text:style-name="P46">2. Uczeń wsiada do autobusu szkolnego i z niego wysiada tylko w wyznaczonym miejscu ustalonym przez organizatora.</text:p>
      <text:p text:style-name="P47">3. Wejście do autobusu i opuszczenie autobusu przez ucznia odbywa się<text:s/>w ustalonym przez opiekuna porządku z zachowaniem spokoju i podstawowych zasad bezpieczeństwa.</text:p>
      <text:p text:style-name="P48">4. Po wejściu do autobusu uczeń zajmuje wyznaczone przez opiekuna miejsce <text:s text:c="3"/>i opuszcza je dopiero w chwili zatrzymania się pojazdu na przystanku w danej miejscowości.</text:p>
      <text:p text:style-name="P49">5. Uczeń niezwłocznie po wejściu do autobusu zgłasza opiekunowi wszelkie zauważone na swoim miejscu uszkodzenia.</text:p>
      <text:p text:style-name="P50">6. Uczeń opuszcza swoje miejsce, pozostawiając po sobie porządek.</text:p>
      <text:p text:style-name="P51">7. Podczas jazdy autobusem zabrania się uczniom:</text:p>
      <text:p text:style-name="P52">a) wstawania ze swojego miejsca,</text:p>
      <text:p text:style-name="P53">b) chodzenia po autobusie,</text:p>
      <text:p text:style-name="P54">c) otwierania okien,</text:p>
      <text:p text:style-name="P55">d) zaśmiecania i niszczenia wyposażenia autobusu,</text:p>
      <text:p text:style-name="P56">e) zachowywania się w sposób hałaśliwy lub stawający zagrożenie bezpieczeństwa dla kierowcy i innych osób w autobusie,</text:p>
      <text:p text:style-name="P57">f) rozmawiania z kierowcą,</text:p>
      <text:p text:style-name="P58">g) żądania zatrzymania się autobusu w miejscu do tego nie przeznaczonym,</text:p>
      <text:p text:style-name="P59">h) wysiadania bez zgody lub pod nieobecność przy drzwiach opiekuna,</text:p>
      <text:p text:style-name="P60"/>
      <text:p text:style-name="P61">§ 4</text:p>
      <text:p text:style-name="P62">Obowiązki rodzica (prawnego opiekuna)</text:p>
      <text:p text:style-name="P63">1.Rodzice (prawni opiekunowie) ponoszą odpowiedzialność za bezpieczeństwo dzieci w drodze z miejsca zamieszkania do przystanku autobusu, w czasie<text:s/><text:soft-page-break/>oczekiwania na przyjazd autobusu oraz w drodze z przystanku autobusu<text:s/>do miejsca zamieszkania.</text:p>
      <text:p text:style-name="P64">2. Rodzice (prawni opiekunowie) ponoszą materialna odpowiedzialność <text:s text:c="10"/><text:s/>za zniszczenia dokonane przez dzieci w autobusach.</text:p>
      <text:p text:style-name="P65">3. Rodzice (prawni opiekunowie) są zobowiązani zapewnić dzieciom powrót ze szkoły w przypadku uczestnictwa dziecka w zajęciach dodatkowych, odbywających się poza godzinami planowanych odwozów na poszczególnych trasach.</text:p>
      <text:p text:style-name="P66">4. <text:s/>W przypadku powtarzających się zachowań określonych w § 3 pkt. 7 niniejszego regulaminu rodzice/prawni opiekunowie będą zobowiązani do zapewnienia indywidualnego przewozu swoim dzieciom.</text:p>
      <text:p text:style-name="P67"/>
      <text:p text:style-name="P68">§5</text:p>
      <text:p text:style-name="P69">Postanowienia końcowe</text:p>
      <text:list text:style-name="WWNum4">
        <text:list-item text:start-value="1">
          <text:p text:style-name="P70">Uczniowie i ich<text:s/>rodzice (prawni opiekunowie) potwierdzają pisemnie, że zostali zapoznani z regulaminem i oświadczają o odpowiedzialności za przestrzeganie zasad w nim zawartych (załącznik Nr 2 do regulaminu ).</text:p>
        </text:list-item>
      </text:list>
      <text:p text:style-name="P71">Szkoła przechowuje wymaganą w tym zakresie dokumentację.</text:p>
      <text:list text:style-name="WWNum4" text:continue-numbering="true">
        <text:list-item>
          <text:p text:style-name="P72">Regulamin będzie dostępny na stronie internetowej placówek oświatowych.</text:p>
        </text:list-item>
        <text:list-item>
          <text:p text:style-name="P73">W sprawie nieuregulowanych w niniejszym regulaminie decyzje podejmują:</text:p>
        </text:list-item>
      </text:list>
      <text:p text:style-name="P74"><text:s text:c="13"/>a) podczas transportu – opiekun i kierowca</text:p>
      <text:p text:style-name="P75"><text:s text:c="13"/>b) w innym czasie – organizator transportu (ZEAS)</text:p>
      <text:p text:style-name="P76"/>
      <text:p text:style-name="P77"><text:s text:c="3"/></text:p>
      <text:p text:style-name="P78"/>
      <text:soft-page-break/>
      <text:p text:style-name="P79"><text:span text:style-name="T80">Z</text:span><text:span text:style-name="T81">ałącznik Nr 1 do Regulaminu</text:span><text:span text:style-name="T82"><text:s/>organizacji transportu i opieki dla uczniów/dzieci placówek</text:span><text:span text:style-name="T83"><text:s/></text:span><text:span text:style-name="T84">oświatowych <text:s/>na terenie <text:s text:c="2"/>Gminy Stęszew</text:span></text:p>
      <text:p text:style-name="P85">Stęszew, dnia…………………..................</text:p>
      <text:p text:style-name="P86">____________________________________________<text:tab/><text:tab/><text:tab/><text:tab/></text:p>
      <text:p text:style-name="P87">(imię i nazwisko wnioskodawcy/opiekuna prawnego)</text:p>
      <text:p text:style-name="P88">______________________________________________________<text:tab/></text:p>
      <text:p text:style-name="P89">(adres wnioskodawcy)<text:tab/><text:tab/><text:s text:c="17"/></text:p>
      <text:p text:style-name="Standard">____________________________________________</text:p>
      <text:p text:style-name="P90">(numer telefonu do kontaktu)</text:p>
      <text:p text:style-name="Standard"><text:s text:c="101"/>Urząd Miejski Gminy Stęszew</text:p>
      <text:p text:style-name="Standard"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13"/></text:span><text:span text:style-name="T96"><text:s text:c="4"/></text:span><text:span text:style-name="T97"><text:s text:c="25"/></text:span><text:span text:style-name="T98">ul. Poznańska</text:span><text:tab/>11</text:p>
      <text:p text:style-name="Standard"><text:tab/><text:span text:style-name="T99"><text:tab/></text:span><text:span text:style-name="T100"><text:tab/></text:span><text:span text:style-name="T101"><text:tab/></text:span><text:span text:style-name="T102"><text:tab/></text:span></text:p>
      <text:p text:style-name="P103"><text:span text:style-name="T104">WNIOSEK</text:span></text:p>
      <text:p text:style-name="P105">Dowóz dzieci i uczniów do szkól i przedszkoli – dotyczy osób uprawnionych<text:tab/><text:tab/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Imię i Nazwisko dziecka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Data i miejsce urodzenia dziecka</text:p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Adres<text:s/>zamieszkania dziecka</text:p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Szkoła lub przedszkole ,do której/go dziecko będzie uczęszczało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Dokumenty dołączone do wniosku</text:p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Okres świadczonej usługi</text:p>
            <text:p text:style-name="P141"><text:s/></text:p>
          </table:table-cell>
          <table:table-cell table:style-name="TableCell142">
            <text:p text:style-name="P143"/>
            <text:p text:style-name="P144">Rok szkolny …...................................</text:p>
            <text:p text:style-name="P145"/>
            <text:p text:style-name="P146">klasa<text:s/>…............................................<text:s text:c="30"/></text:p>
          </table:table-cell>
        </table:table-row>
        <table:table-row table:style-name="TableRow147">
          <table:table-cell table:style-name="TableCell148">
            <text:p text:style-name="P149">Dowóz organizowany przez gminę</text:p>
            <text:p text:style-name="P150"><text:span text:style-name="T151"><text:s/></text:span><text:span text:style-name="T152">(na trasie, wpisać przystanek)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zy dziecko porusza się na wózku inwalidzkim?</text:p>
            <text:p text:style-name="P158">(Proszę wpisać TAK lub NIE)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Inne uwagi dotyczące dziecka</text:p>
            <text:p text:style-name="P164">(np. cukrzyca, epilepsja)</text:p>
            <text:p text:style-name="P165"/>
            <text:p text:style-name="P166"/>
            <text:p text:style-name="P167">Tylko dowóz, tylko odwóz</text:p>
          </table:table-cell>
          <table:table-cell table:style-name="TableCell168">
            <text:p text:style-name="P169"/>
            <text:p text:style-name="P170">…..................................................</text:p>
            <text:p text:style-name="P171"/>
            <text:p text:style-name="P172">….................................................</text:p>
          </table:table-cell>
        </table:table-row>
      </table:table>
      <text:p text:style-name="Standard"/>
      <text:p text:style-name="P173"><text:tab/><text:tab/><text:tab/><text:tab/><text:s text:c="59"/>………………………………………………………..<text:tab/><text:tab/><text:tab/>(podpis rodzica/opiekuna)</text:p>
      <text:soft-page-break/>
      <text:p text:style-name="P174"><text:span text:style-name="T175">Załącznik nr 2 do Regulaminu</text:span><text:span text:style-name="T176"><text:s/>organizacji transportu i opieki dla uczniów/dzieci placówek<text:s/></text:span><text:span text:style-name="T177">oświatowych <text:s/>na terenie <text:s/>Gminy Stęszew</text:span></text:p>
      <text:p text:style-name="P178"/>
      <text:p text:style-name="P179">OŚWIADCZENIE</text:p>
      <text:p text:style-name="P180"/>
      <text:p text:style-name="P181">o zapoznaniu się z treścią regulaminu dowozu i zobowiązaniu się do jego przestrzegania.</text:p>
      <text:p text:style-name="P182">Nazwisko i imię<text:s/>ucznia<text:tab/>………………………………………………………………………..</text:p>
      <text:p text:style-name="P183">Nazwa Szkoły<text:tab/><text:tab/>………………………………………………………………………..</text:p>
      <text:p text:style-name="P184">Klasa<text:tab/>…………………..<text:tab/>Rok szkolny<text:tab/>…………………………………………………….</text:p>
      <text:p text:style-name="P185"/>
      <text:p text:style-name="P186"/>
      <text:p text:style-name="P187"/>
      <text:p text:style-name="Standard"><text:s text:c="20"/>Podpis ucznia<text:tab/><text:tab/><text:tab/><text:tab/>Podpis rodzica(opiekuna prawnego)</text:p>
      <text:p text:style-name="Standard"/>
      <text:p text:style-name="Standard"><text:s text:c="10"/>……………………………………<text:tab/><text:tab/><text:tab/><text:tab/><text:s text:c="9"/>……………………………………..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user</dc:creator>
    <meta:creation-date>2019-09-02T07:34:00Z</meta:creation-date>
    <dc:date>2019-09-02T07:35:00Z</dc:date>
    <meta:print-date>2019-08-28T11:5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7" meta:word-count="1284" meta:character-count="8977" meta:row-count="64" meta:non-whitespace-character-count="7710"/>
  </office:meta>
</office:document-meta>
</file>