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family="paragraph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 fo:font-weight="bold" style:font-weight-asian="bold" style:font-weight-complex="bold"/>
    </style:style>
    <style:style style:name="P82" style:parent-style-name="Standard" style:family="paragraph"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 fo:font-weight="bold" style:font-weight-asian="bold" style:font-weight-complex="bold"/>
    </style:style>
    <style:style style:name="P93" style:parent-style-name="Standard" style:family="paragraph">
      <style:text-properties style:font-name="Times New Roman" fo:font-weight="bold" style:font-weight-asian="bold" style:font-weight-complex="bold"/>
    </style:style>
    <style:style style:name="P94" style:parent-style-name="Standard" style:family="paragraph">
      <style:text-properties style:font-name="Times New Roman"/>
    </style:style>
    <style:style style:name="P95" style:parent-style-name="Standard" style:family="paragraph"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/>
    </style:style>
    <style:style style:name="P98" style:parent-style-name="Standard" style:family="paragraph"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paragraph-properties fo:margin-left="0.4923in" fo:text-indent="0.4923in">
        <style:tab-stops/>
      </style:paragraph-properties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2" style:parent-style-name="Domyślnaczcionkaakapitu" style:family="text">
      <style:text-properties style:font-name="Times New Roman" fo:font-weight="bold" style:font-weight-asian="bold" style:font-weight-complex="bold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TableColumn131" style:family="table-column">
      <style:table-column-properties style:column-width="2.2305in" style:use-optimal-column-width="false"/>
    </style:style>
    <style:style style:name="TableColumn132" style:family="table-column">
      <style:table-column-properties style:column-width="2.2312in" style:use-optimal-column-width="false"/>
    </style:style>
    <style:style style:name="TableColumn133" style:family="table-column">
      <style:table-column-properties style:column-width="2.2361in" style:use-optimal-column-width="false"/>
    </style:style>
    <style:style style:name="Table130" style:family="table">
      <style:table-properties style:width="6.6979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3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4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4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49" style:parent-style-name="TableContents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color="#000000"/>
    </style:style>
    <style:style style:name="P152" style:parent-style-name="TableContents" style:family="paragraph">
      <style:text-properties style:font-name="Times New Roman" fo:color="#000000"/>
    </style:style>
    <style:style style:name="P153" style:parent-style-name="TableContents" style:family="paragraph">
      <style:text-properties style:font-name="Times New Roman" fo:color="#000000"/>
    </style:style>
    <style:style style:name="T154" style:parent-style-name="Domyślnaczcionkaakapitu" style:family="text">
      <style:text-properties style:font-name="Times New Roman" fo:color="#000000"/>
    </style:style>
    <style:style style:name="T155" style:parent-style-name="Domyślnaczcionkaakapitu" style:family="text">
      <style:text-properties style:font-name="Times New Roman" fo:color="#000000"/>
    </style:style>
    <style:style style:name="T15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57" style:parent-style-name="Domyślnaczcionkaakapitu" style:family="text">
      <style:text-properties style:font-name="Times New Roman" fo:color="#000000"/>
    </style:style>
    <style:style style:name="T15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159" style:parent-style-name="TableContents" style:family="paragraph">
      <style:text-properties style:font-name="Times New Roman" fo:font-style="italic" style:font-style-asian="italic" style:font-style-complex="italic" fo:color="#000000"/>
    </style:style>
    <style:style style:name="P160" style:parent-style-name="Normalny" style:family="paragraph">
      <style:text-properties text:display="none"/>
    </style:style>
    <style:style style:name="TableColumn162" style:family="table-column">
      <style:table-column-properties style:column-width="2.2305in" style:use-optimal-column-width="false"/>
    </style:style>
    <style:style style:name="TableColumn163" style:family="table-column">
      <style:table-column-properties style:column-width="2.2312in" style:use-optimal-column-width="false"/>
    </style:style>
    <style:style style:name="TableColumn164" style:family="table-column">
      <style:table-column-properties style:column-width="2.2312in" style:use-optimal-column-width="false"/>
    </style:style>
    <style:style style:name="Table161" style:family="table">
      <style:table-properties style:width="6.693in" fo:margin-left="0in" table:align="left"/>
    </style:style>
    <style:style style:name="TableRow165" style:family="table-row">
      <style:table-row-properties style:min-row-height="2.6354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6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69" style:parent-style-name="TableContents" style:family="paragraph">
      <style:text-properties style:font-name="Times New Roman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fo:color="#000000"/>
    </style:style>
    <style:style style:name="P174" style:parent-style-name="TableContents" style:family="paragraph">
      <style:text-properties style:font-name="Times New Roman" fo:color="#000000"/>
    </style:style>
    <style:style style:name="P175" style:parent-style-name="TableContents" style:family="paragraph">
      <style:text-properties style:font-name="Times New Roman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7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8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8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8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8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8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8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8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8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9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9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9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9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9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9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9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19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color="#000000"/>
    </style:style>
    <style:style style:name="P200" style:parent-style-name="TableContents" style:family="paragraph">
      <style:text-properties style:font-name="Times New Roman" fo:color="#000000"/>
    </style:style>
    <style:style style:name="T201" style:parent-style-name="Domyślnaczcionkaakapitu" style:family="text">
      <style:text-properties style:font-name="Times New Roman" fo:color="#000000"/>
    </style:style>
    <style:style style:name="T20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203" style:parent-style-name="TableContents" style:family="paragraph">
      <style:text-properties style:font-name="Times New Roman" fo:color="#000000"/>
    </style:style>
    <style:style style:name="P204" style:parent-style-name="TableContents" style:family="paragraph">
      <style:text-properties style:font-name="Times New Roman" fo:color="#000000"/>
    </style:style>
    <style:style style:name="P205" style:parent-style-name="TableContents" style:family="paragraph">
      <style:text-properties style:font-name="Times New Roman" fo:color="#000000"/>
    </style:style>
    <style:style style:name="P206" style:parent-style-name="TableContents" style:family="paragraph">
      <style:text-properties style:font-name="Times New Roman" fo:font-style="italic" style:font-style-asian="italic" style:font-style-complex="italic" fo:color="#000000"/>
    </style:style>
    <style:style style:name="P207" style:parent-style-name="TableContents" style:family="paragraph">
      <style:text-properties style:font-name="Times New Roman" fo:font-style="italic" style:font-style-asian="italic" style:font-style-complex="italic" fo:color="#000000"/>
    </style:style>
    <style:style style:name="P208" style:parent-style-name="TableContents" style:family="paragraph">
      <style:text-properties style:font-name="Times New Roman" fo:font-style="italic" style:font-style-asian="italic" style:font-style-complex="italic" fo:color="#000000"/>
    </style:style>
    <style:style style:name="T20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10" style:parent-style-name="Domyślnaczcionkaakapitu" style:family="text">
      <style:text-properties style:font-name="Times New Roman" fo:color="#000000"/>
    </style:style>
    <style:style style:name="P211" style:parent-style-name="TableContents" style:family="paragraph">
      <style:text-properties style:font-name="Times New Roman" fo:color="#000000"/>
    </style:style>
    <style:style style:name="P212" style:parent-style-name="TableContents" style:family="paragraph">
      <style:text-properties style:font-name="Times New Roman" fo:color="#000000"/>
    </style:style>
    <style:style style:name="P213" style:parent-style-name="TableContents" style:family="paragraph">
      <style:text-properties style:font-name="Times New Roman" fo:color="#000000"/>
    </style:style>
    <style:style style:name="P214" style:parent-style-name="TableContents" style:family="paragraph">
      <style:text-properties style:font-name="Times New Roman" fo:color="#000000"/>
    </style:style>
    <style:style style:name="P215" style:parent-style-name="TableContents" style:family="paragraph">
      <style:text-properties style:font-name="Times New Roman" fo:font-style="italic" style:font-style-asian="italic" style:font-style-complex="italic" fo:color="#000000"/>
    </style:style>
    <style:style style:name="P216" style:parent-style-name="TableContents" style:family="paragraph">
      <style:text-properties style:font-name="Times New Roman" fo:font-style="italic" style:font-style-asian="italic" style:font-style-complex="italic" fo:color="#000000"/>
    </style:style>
    <style:style style:name="P217" style:parent-style-name="TableContents" style:family="paragraph">
      <style:text-properties style:font-name="Times New Roman" fo:font-style="italic" style:font-style-asian="italic" style:font-style-complex="italic" fo:color="#000000"/>
    </style:style>
    <style:style style:name="P218" style:parent-style-name="TableContents" style:family="paragraph">
      <style:text-properties style:font-name="Times New Roman" fo:font-style="italic" style:font-style-asian="italic" style:font-style-complex="italic" fo:color="#000000"/>
    </style:style>
    <style:style style:name="P219" style:parent-style-name="Normalny" style:family="paragraph">
      <style:text-properties text:display="none"/>
    </style:style>
    <style:style style:name="TableColumn221" style:family="table-column">
      <style:table-column-properties style:column-width="2.2305in" style:use-optimal-column-width="false"/>
    </style:style>
    <style:style style:name="TableColumn222" style:family="table-column">
      <style:table-column-properties style:column-width="2.2312in" style:use-optimal-column-width="false"/>
    </style:style>
    <style:style style:name="TableColumn223" style:family="table-column">
      <style:table-column-properties style:column-width="2.2312in" style:use-optimal-column-width="false"/>
    </style:style>
    <style:style style:name="Table220" style:family="table">
      <style:table-properties style:width="6.693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22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23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fo:color="#000000"/>
    </style:style>
    <style:style style:name="P233" style:parent-style-name="TableContents" style:family="paragraph">
      <style:text-properties style:font-name="Times New Roman" fo:color="#000000"/>
    </style:style>
    <style:style style:name="P234" style:parent-style-name="TableContents" style:family="paragraph">
      <style:text-properties style:font-name="Times New Roman" fo:color="#000000"/>
    </style:style>
    <style:style style:name="P235" style:parent-style-name="TableContents" style:family="paragraph">
      <style:text-properties style:font-name="Times New Roman" fo:color="#000000"/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3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39" style:parent-style-name="Domyślnaczcionkaakapitu" style:family="text">
      <style:text-properties style:font-name="Times New Roman" fo:color="#000000"/>
    </style:style>
    <style:style style:name="T240" style:parent-style-name="Domyślnaczcionkaakapitu" style:family="text">
      <style:text-properties style:font-name="Times New Roman" fo:color="#000000"/>
    </style:style>
    <style:style style:name="T24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42" style:parent-style-name="Domyślnaczcionkaakapitu" style:family="text">
      <style:text-properties style:font-name="Times New Roman" fo:color="#000000"/>
    </style:style>
    <style:style style:name="P243" style:parent-style-name="TableContents" style:family="paragraph">
      <style:text-properties style:font-name="Times New Roman" fo:color="#000000"/>
    </style:style>
    <style:style style:name="P244" style:parent-style-name="TableContents" style:family="paragraph">
      <style:text-properties style:font-name="Times New Roman" fo:color="#000000"/>
    </style:style>
    <style:style style:name="P245" style:parent-style-name="TableContents" style:family="paragraph">
      <style:text-properties style:font-name="Times New Roman" fo:color="#000000"/>
    </style:style>
    <style:style style:name="P246" style:parent-style-name="TableContents" style:family="paragraph">
      <style:text-properties style:font-name="Times New Roman" fo:color="#000000"/>
    </style:style>
    <style:style style:name="P247" style:parent-style-name="TableContents" style:family="paragraph">
      <style:text-properties style:font-name="Times New Roman" fo:color="#000000"/>
    </style:style>
    <style:style style:name="P248" style:parent-style-name="TableContents" style:family="paragraph">
      <style:text-properties style:font-name="Times New Roman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25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fo:color="#000000"/>
    </style:style>
    <style:style style:name="P257" style:parent-style-name="TableContents" style:family="paragraph">
      <style:text-properties style:font-name="Times New Roman" fo:color="#000000"/>
    </style:style>
    <style:style style:name="T258" style:parent-style-name="Domyślnaczcionkaakapitu" style:family="text">
      <style:text-properties style:font-name="Times New Roman" fo:color="#000000"/>
    </style:style>
    <style:style style:name="T25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6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61" style:parent-style-name="Domyślnaczcionkaakapitu" style:family="text">
      <style:text-properties style:font-name="Times New Roman" fo:color="#000000"/>
    </style:style>
    <style:style style:name="T262" style:parent-style-name="Domyślnaczcionkaakapitu" style:family="text">
      <style:text-properties style:font-name="Times New Roman" fo:color="#000000"/>
    </style:style>
    <style:style style:name="P263" style:parent-style-name="TableContents" style:family="paragraph">
      <style:text-properties style:font-name="Times New Roman" fo:color="#000000"/>
    </style:style>
    <style:style style:name="P264" style:parent-style-name="TableContents" style:family="paragraph">
      <style:text-properties style:font-name="Times New Roman"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26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26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fo:color="#000000"/>
    </style:style>
    <style:style style:name="P274" style:parent-style-name="TableContents" style:family="paragraph">
      <style:text-properties style:font-name="Times New Roman" fo:color="#000000"/>
    </style:style>
    <style:style style:name="P275" style:parent-style-name="TableContents" style:family="paragraph">
      <style:text-properties style:font-name="Times New Roman" fo:color="#000000"/>
    </style:style>
    <style:style style:name="P276" style:parent-style-name="TableContents" style:family="paragraph">
      <style:text-properties style:font-name="Times New Roman" fo:color="#000000"/>
    </style:style>
    <style:style style:name="P277" style:parent-style-name="TableContents" style:family="paragraph">
      <style:text-properties style:font-name="Times New Roman" fo:color="#000000"/>
    </style:style>
    <style:style style:name="P278" style:parent-style-name="TableContents" style:family="paragraph">
      <style:text-properties style:font-name="Times New Roman" fo:color="#000000"/>
    </style:style>
    <style:style style:name="P279" style:parent-style-name="TableContents" style:family="paragraph">
      <style:text-properties style:font-name="Times New Roman" fo:color="#000000"/>
    </style:style>
    <style:style style:name="P280" style:parent-style-name="TableContents" style:family="paragraph">
      <style:text-properties style:font-name="Times New Roman" fo:color="#000000"/>
    </style:style>
    <style:style style:name="P281" style:parent-style-name="TableContents" style:family="paragraph">
      <style:text-properties style:font-name="Times New Roman" fo:color="#000000"/>
    </style:style>
    <style:style style:name="P282" style:parent-style-name="TableContents" style:family="paragraph">
      <style:text-properties style:font-name="Times New Roman" fo:color="#000000"/>
    </style:style>
    <style:style style:name="P283" style:parent-style-name="Normalny" style:family="paragraph">
      <style:text-properties text:display="none"/>
    </style:style>
    <style:style style:name="TableColumn285" style:family="table-column">
      <style:table-column-properties style:column-width="2.2305in" style:use-optimal-column-width="false"/>
    </style:style>
    <style:style style:name="TableColumn286" style:family="table-column">
      <style:table-column-properties style:column-width="2.2312in" style:use-optimal-column-width="false"/>
    </style:style>
    <style:style style:name="TableColumn287" style:family="table-column">
      <style:table-column-properties style:column-width="2.2361in" style:use-optimal-column-width="false"/>
    </style:style>
    <style:style style:name="Table284" style:family="table">
      <style:table-properties style:width="6.6979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29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fo:color="#000000"/>
    </style:style>
    <style:style style:name="P296" style:parent-style-name="TableContents" style:family="paragraph">
      <style:text-properties style:font-name="Times New Roman" fo:color="#000000"/>
    </style:style>
    <style:style style:name="P297" style:parent-style-name="TableContents" style:family="paragraph">
      <style:text-properties style:font-name="Times New Roman" fo:color="#000000"/>
    </style:style>
    <style:style style:name="P298" style:parent-style-name="TableContents" style:family="paragraph">
      <style:text-properties style:font-name="Times New Roman" fo:color="#000000"/>
    </style:style>
    <style:style style:name="P299" style:parent-style-name="TableContents" style:family="paragraph">
      <style:text-properties style:font-name="Times New Roman" fo:color="#000000"/>
    </style:style>
    <style:style style:name="P300" style:parent-style-name="TableContents" style:family="paragraph">
      <style:text-properties style:font-name="Times New Roman" fo:color="#000000"/>
    </style:style>
    <style:style style:name="P301" style:parent-style-name="TableContents" style:family="paragraph">
      <style:text-properties style:font-name="Times New Roman" fo:color="#000000"/>
    </style:style>
    <style:style style:name="P302" style:parent-style-name="TableContents" style:family="paragraph">
      <style:text-properties style:font-name="Times New Roman"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0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 fo:color="#000000"/>
    </style:style>
    <style:style style:name="P311" style:parent-style-name="TableContents" style:family="paragraph">
      <style:text-properties style:font-name="Times New Roman" fo:color="#000000"/>
    </style:style>
    <style:style style:name="P312" style:parent-style-name="TableContents" style:family="paragraph">
      <style:text-properties style:font-name="Times New Roman" fo:color="#000000"/>
    </style:style>
    <style:style style:name="P313" style:parent-style-name="TableContents" style:family="paragraph">
      <style:text-properties style:font-name="Times New Roman" fo:color="#000000"/>
    </style:style>
    <style:style style:name="P314" style:parent-style-name="TableContents" style:family="paragraph">
      <style:text-properties style:font-name="Times New Roman" fo:color="#000000"/>
    </style:style>
    <style:style style:name="P315" style:parent-style-name="TableContents" style:family="paragraph">
      <style:text-properties style:font-name="Times New Roman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1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2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 fo:color="#000000"/>
    </style:style>
    <style:style style:name="P325" style:parent-style-name="TableContents" style:family="paragraph">
      <style:text-properties style:font-name="Times New Roman" fo:color="#000000"/>
    </style:style>
    <style:style style:name="P326" style:parent-style-name="TableContents" style:family="paragraph">
      <style:text-properties style:font-name="Times New Roman" fo:color="#000000"/>
    </style:style>
    <style:style style:name="P327" style:parent-style-name="TableContents" style:family="paragraph">
      <style:text-properties style:font-name="Times New Roman" fo:color="#000000"/>
    </style:style>
    <style:style style:name="P328" style:parent-style-name="TableContents" style:family="paragraph">
      <style:text-properties style:font-name="Times New Roman" fo:color="#000000"/>
    </style:style>
    <style:style style:name="P329" style:parent-style-name="TableContents" style:family="paragraph">
      <style:text-properties style:font-name="Times New Roman" fo:color="#000000"/>
    </style:style>
    <style:style style:name="P330" style:parent-style-name="TableContents" style:family="paragraph">
      <style:text-properties style:font-name="Times New Roman" fo:color="#000000"/>
    </style:style>
    <style:style style:name="P331" style:parent-style-name="Normalny" style:family="paragraph">
      <style:text-properties text:display="none"/>
    </style:style>
    <style:style style:name="TableColumn333" style:family="table-column">
      <style:table-column-properties style:column-width="2.2305in" style:use-optimal-column-width="false"/>
    </style:style>
    <style:style style:name="TableColumn334" style:family="table-column">
      <style:table-column-properties style:column-width="2.2312in" style:use-optimal-column-width="false"/>
    </style:style>
    <style:style style:name="TableColumn335" style:family="table-column">
      <style:table-column-properties style:column-width="2.2312in" style:use-optimal-column-width="false"/>
    </style:style>
    <style:style style:name="Table332" style:family="table">
      <style:table-properties style:width="6.693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3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imes New Roman" fo:color="#000000"/>
    </style:style>
    <style:style style:name="P344" style:parent-style-name="TableContents" style:family="paragraph">
      <style:text-properties style:font-name="Times New Roman" fo:color="#000000"/>
    </style:style>
    <style:style style:name="P345" style:parent-style-name="TableContents" style:family="paragraph">
      <style:text-properties style:font-name="Times New Roman" fo:color="#000000"/>
    </style:style>
    <style:style style:name="P346" style:parent-style-name="TableContents" style:family="paragraph">
      <style:text-properties style:font-name="Times New Roman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5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fo:color="#000000"/>
    </style:style>
    <style:style style:name="P355" style:parent-style-name="TableContents" style:family="paragraph">
      <style:text-properties style:font-name="Times New Roman" fo:color="#000000"/>
    </style:style>
    <style:style style:name="P356" style:parent-style-name="TableContents" style:family="paragraph">
      <style:text-properties style:font-name="Times New Roman" fo:color="#000000"/>
    </style:style>
    <style:style style:name="P357" style:parent-style-name="TableContents" style:family="paragraph">
      <style:text-properties style:font-name="Times New Roman" fo:color="#000000"/>
    </style:style>
    <style:style style:name="P358" style:parent-style-name="TableContents" style:family="paragraph">
      <style:text-properties style:font-name="Times New Roman" fo:color="#000000"/>
    </style:style>
    <style:style style:name="P359" style:parent-style-name="TableContents" style:family="paragraph">
      <style:text-properties style:font-name="Times New Roman" fo:color="#000000"/>
    </style:style>
    <style:style style:name="P360" style:parent-style-name="TableContents" style:family="paragraph">
      <style:text-properties style:font-name="Times New Roman" fo:color="#000000"/>
    </style:style>
    <style:style style:name="P361" style:parent-style-name="TableContents" style:family="paragraph">
      <style:text-properties style:font-name="Times New Roman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6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Times New Roman" fo:color="#000000"/>
    </style:style>
    <style:style style:name="P370" style:parent-style-name="TableContents" style:family="paragraph">
      <style:text-properties style:font-name="Times New Roman" fo:color="#000000"/>
    </style:style>
    <style:style style:name="P371" style:parent-style-name="TableContents" style:family="paragraph">
      <style:text-properties style:font-name="Times New Roman" fo:color="#000000"/>
    </style:style>
    <style:style style:name="P372" style:parent-style-name="TableContents" style:family="paragraph">
      <style:text-properties style:font-name="Times New Roman" fo:color="#000000"/>
    </style:style>
    <style:style style:name="P373" style:parent-style-name="TableContents" style:family="paragraph">
      <style:text-properties style:font-name="Times New Roman" fo:color="#000000"/>
    </style:style>
    <style:style style:name="P374" style:parent-style-name="TableContents" style:family="paragraph">
      <style:text-properties style:font-name="Times New Roman" fo:color="#000000"/>
    </style:style>
    <style:style style:name="P375" style:parent-style-name="TableContents" style:family="paragraph">
      <style:text-properties style:font-name="Times New Roman" fo:color="#000000"/>
    </style:style>
    <style:style style:name="P376" style:parent-style-name="Normalny" style:family="paragraph">
      <style:text-properties text:display="none"/>
    </style:style>
    <style:style style:name="TableColumn378" style:family="table-column">
      <style:table-column-properties style:column-width="2.2305in" style:use-optimal-column-width="false"/>
    </style:style>
    <style:style style:name="TableColumn379" style:family="table-column">
      <style:table-column-properties style:column-width="2.2312in" style:use-optimal-column-width="false"/>
    </style:style>
    <style:style style:name="TableColumn380" style:family="table-column">
      <style:table-column-properties style:column-width="2.2312in" style:use-optimal-column-width="false"/>
    </style:style>
    <style:style style:name="Table377" style:family="table">
      <style:table-properties style:width="6.693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8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8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8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8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9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9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9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9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9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9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9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9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9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39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fo:color="#000000"/>
    </style:style>
    <style:style style:name="P402" style:parent-style-name="TableContents" style:family="paragraph">
      <style:text-properties style:font-name="Times New Roman" fo:color="#000000"/>
    </style:style>
    <style:style style:name="P403" style:parent-style-name="TableContents" style:family="paragraph">
      <style:text-properties style:font-name="Times New Roman" fo:color="#000000"/>
    </style:style>
    <style:style style:name="P404" style:parent-style-name="TableContents" style:family="paragraph">
      <style:text-properties style:font-name="Times New Roman" fo:color="#000000"/>
    </style:style>
    <style:style style:name="P405" style:parent-style-name="TableContents" style:family="paragraph">
      <style:text-properties style:font-name="Times New Roman" fo:color="#000000"/>
    </style:style>
    <style:style style:name="P406" style:parent-style-name="TableContents" style:family="paragraph">
      <style:text-properties style:font-name="Times New Roman" fo:color="#000000"/>
    </style:style>
    <style:style style:name="P407" style:parent-style-name="TableContents" style:family="paragraph">
      <style:text-properties style:font-name="Times New Roman" fo:color="#000000"/>
    </style:style>
    <style:style style:name="P408" style:parent-style-name="TableContents" style:family="paragraph">
      <style:text-properties style:font-name="Times New Roman" fo:color="#000000"/>
    </style:style>
    <style:style style:name="T409" style:parent-style-name="Domyślnaczcionkaakapitu" style:family="text">
      <style:text-properties style:font-name="Times New Roman" fo:color="#000000"/>
    </style:style>
    <style:style style:name="T41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411" style:parent-style-name="TableContents" style:family="paragraph">
      <style:text-properties style:font-name="Times New Roman" fo:color="#000000"/>
    </style:style>
    <style:style style:name="T412" style:parent-style-name="Domyślnaczcionkaakapitu" style:family="text">
      <style:text-properties style:font-name="Times New Roman" fo:color="#000000"/>
    </style:style>
    <style:style style:name="T413" style:parent-style-name="Domyślnaczcionkaakapitu" style:family="text">
      <style:text-properties style:font-name="Times New Roman" fo:color="#000000"/>
    </style:style>
    <style:style style:name="T41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415" style:parent-style-name="TableContents" style:family="paragraph">
      <style:text-properties style:font-name="Times New Roman"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1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2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2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2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2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2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2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2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2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3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3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3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3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3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3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3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3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3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 fo:color="#000000"/>
    </style:style>
    <style:style style:name="P441" style:parent-style-name="TableContents" style:family="paragraph">
      <style:text-properties style:font-name="Times New Roman" fo:color="#000000"/>
    </style:style>
    <style:style style:name="P442" style:parent-style-name="TableContents" style:family="paragraph">
      <style:text-properties style:font-name="Times New Roman" fo:color="#000000"/>
    </style:style>
    <style:style style:name="P443" style:parent-style-name="TableContents" style:family="paragraph">
      <style:text-properties style:font-name="Times New Roman" fo:color="#000000"/>
    </style:style>
    <style:style style:name="P444" style:parent-style-name="TableContents" style:family="paragraph">
      <style:text-properties style:font-name="Times New Roman" fo:color="#000000"/>
    </style:style>
    <style:style style:name="P445" style:parent-style-name="TableContents" style:family="paragraph">
      <style:text-properties style:font-name="Times New Roman" fo:color="#000000"/>
    </style:style>
    <style:style style:name="P446" style:parent-style-name="TableContents" style:family="paragraph">
      <style:text-properties style:font-name="Times New Roman" fo:color="#000000"/>
    </style:style>
    <style:style style:name="T447" style:parent-style-name="Domyślnaczcionkaakapitu" style:family="text">
      <style:text-properties style:font-name="Times New Roman" fo:color="#000000"/>
    </style:style>
    <style:style style:name="T44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449" style:parent-style-name="TableContents" style:family="paragraph">
      <style:text-properties style:font-name="Times New Roman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5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 fo:color="#000000"/>
    </style:style>
    <style:style style:name="P458" style:parent-style-name="TableContents" style:family="paragraph">
      <style:text-properties style:font-name="Times New Roman" fo:color="#000000"/>
    </style:style>
    <style:style style:name="P459" style:parent-style-name="TableContents" style:family="paragraph">
      <style:text-properties style:font-name="Times New Roman" fo:color="#000000"/>
    </style:style>
    <style:style style:name="P460" style:parent-style-name="TableContents" style:family="paragraph">
      <style:text-properties style:font-name="Times New Roman" fo:color="#000000"/>
    </style:style>
    <style:style style:name="P461" style:parent-style-name="TableContents" style:family="paragraph">
      <style:text-properties style:font-name="Times New Roman" fo:color="#000000"/>
    </style:style>
    <style:style style:name="P462" style:parent-style-name="TableContents" style:family="paragraph">
      <style:text-properties style:font-name="Times New Roman" fo:color="#000000"/>
    </style:style>
    <style:style style:name="P463" style:parent-style-name="TableContents" style:family="paragraph">
      <style:text-properties style:font-name="Times New Roman" fo:color="#000000"/>
    </style:style>
    <style:style style:name="P464" style:parent-style-name="TableContents" style:family="paragraph">
      <style:text-properties style:font-name="Times New Roman" fo:color="#000000"/>
    </style:style>
    <style:style style:name="P465" style:parent-style-name="TableContents" style:family="paragraph">
      <style:text-properties style:font-name="Times New Roman" fo:color="#000000"/>
    </style:style>
    <style:style style:name="P466" style:parent-style-name="Normalny" style:family="paragraph">
      <style:text-properties text:display="none"/>
    </style:style>
    <style:style style:name="TableColumn468" style:family="table-column">
      <style:table-column-properties style:column-width="2.2305in" style:use-optimal-column-width="false"/>
    </style:style>
    <style:style style:name="TableColumn469" style:family="table-column">
      <style:table-column-properties style:column-width="2.2312in" style:use-optimal-column-width="false"/>
    </style:style>
    <style:style style:name="TableColumn470" style:family="table-column">
      <style:table-column-properties style:column-width="2.2312in" style:use-optimal-column-width="false"/>
    </style:style>
    <style:style style:name="Table467" style:family="table">
      <style:table-properties style:width="6.693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7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78" style:parent-style-name="Domyślnaczcionkaakapitu" style:family="text">
      <style:text-properties style:font-name="Times New Roman" fo:color="#000000"/>
    </style:style>
    <style:style style:name="T479" style:parent-style-name="Domyślnaczcionkaakapitu" style:family="text">
      <style:text-properties style:font-name="Times New Roman" fo:color="#000000"/>
    </style:style>
    <style:style style:name="T480" style:parent-style-name="Domyślnaczcionkaakapitu" style:family="text">
      <style:text-properties style:font-name="Times New Roman" fo:color="#000000"/>
    </style:style>
    <style:style style:name="T481" style:parent-style-name="Domyślnaczcionkaakapitu" style:family="text">
      <style:text-properties style:font-name="Times New Roman" fo:color="#000000"/>
    </style:style>
    <style:style style:name="P482" style:parent-style-name="TableContents" style:family="paragraph">
      <style:text-properties style:font-name="Times New Roman" fo:color="#000000"/>
    </style:style>
    <style:style style:name="P483" style:parent-style-name="TableContents" style:family="paragraph">
      <style:text-properties style:font-name="Times New Roman" fo:color="#000000"/>
    </style:style>
    <style:style style:name="P484" style:parent-style-name="TableContents" style:family="paragraph">
      <style:text-properties style:font-name="Times New Roman" fo:color="#000000"/>
    </style:style>
    <style:style style:name="P485" style:parent-style-name="TableContents" style:family="paragraph">
      <style:text-properties style:font-name="Times New Roman" fo:color="#000000"/>
    </style:style>
    <style:style style:name="P486" style:parent-style-name="TableContents" style:family="paragraph">
      <style:text-properties style:font-name="Times New Roman" fo:color="#000000"/>
    </style:style>
    <style:style style:name="P487" style:parent-style-name="TableContents" style:family="paragraph">
      <style:text-properties style:font-name="Times New Roman" fo:color="#000000"/>
    </style:style>
    <style:style style:name="T488" style:parent-style-name="Domyślnaczcionkaakapitu" style:family="text">
      <style:text-properties style:font-name="Times New Roman" fo:color="#000000"/>
    </style:style>
    <style:style style:name="P489" style:parent-style-name="TableContents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490" style:parent-style-name="TableContents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49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98" style:parent-style-name="Domyślnaczcionkaakapitu" style:family="text">
      <style:text-properties style:font-name="Times New Roman" fo:color="#000000"/>
    </style:style>
    <style:style style:name="T499" style:parent-style-name="Domyślnaczcionkaakapitu" style:family="text">
      <style:text-properties style:font-name="Times New Roman" fo:color="#000000"/>
    </style:style>
    <style:style style:name="T50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0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02" style:parent-style-name="Domyślnaczcionkaakapitu" style:family="text">
      <style:text-properties style:font-name="Times New Roman" fo:color="#000000"/>
    </style:style>
    <style:style style:name="T50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04" style:parent-style-name="Domyślnaczcionkaakapitu" style:family="text">
      <style:text-properties style:font-name="Times New Roman" fo:color="#000000"/>
    </style:style>
    <style:style style:name="P505" style:parent-style-name="TableContents" style:family="paragraph">
      <style:text-properties style:font-name="Times New Roman" fo:color="#000000"/>
    </style:style>
    <style:style style:name="P506" style:parent-style-name="TableContents" style:family="paragraph">
      <style:text-properties style:font-name="Times New Roman"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51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Times New Roman" fo:color="#000000"/>
    </style:style>
    <style:style style:name="P515" style:parent-style-name="TableContents" style:family="paragraph">
      <style:text-properties style:font-name="Times New Roman" fo:color="#000000"/>
    </style:style>
    <style:style style:name="P516" style:parent-style-name="TableContents" style:family="paragraph">
      <style:text-properties style:font-name="Times New Roman" fo:color="#000000"/>
    </style:style>
    <style:style style:name="P517" style:parent-style-name="TableContents" style:family="paragraph">
      <style:text-properties style:font-name="Times New Roman" fo:color="#000000"/>
    </style:style>
    <style:style style:name="P518" style:parent-style-name="TableContents" style:family="paragraph">
      <style:text-properties style:font-name="Times New Roman" fo:color="#000000"/>
    </style:style>
    <style:style style:name="P519" style:parent-style-name="TableContents" style:family="paragraph">
      <style:text-properties style:font-name="Times New Roman" fo:color="#000000"/>
    </style:style>
    <style:style style:name="P520" style:parent-style-name="TableContents" style:family="paragraph">
      <style:text-properties style:font-name="Times New Roman" fo:color="#000000"/>
    </style:style>
    <style:style style:name="P521" style:parent-style-name="TableContents" style:family="paragraph">
      <style:text-properties style:font-name="Times New Roman" fo:color="#000000"/>
    </style:style>
    <style:style style:name="P522" style:parent-style-name="TableContents" style:family="paragraph">
      <style:text-properties style:font-name="Times New Roman"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52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fo:color="#000000"/>
    </style:style>
    <style:style style:name="T531" style:parent-style-name="Domyślnaczcionkaakapitu" style:family="text">
      <style:text-properties style:font-name="Times New Roman" fo:color="#000000"/>
    </style:style>
    <style:style style:name="T532" style:parent-style-name="Domyślnaczcionkaakapitu" style:family="text">
      <style:text-properties style:font-name="Times New Roman" fo:color="#000000"/>
    </style:style>
    <style:style style:name="T53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3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35" style:parent-style-name="Domyślnaczcionkaakapitu" style:family="text">
      <style:text-properties style:font-name="Times New Roman" fo:color="#000000"/>
    </style:style>
    <style:style style:name="T536" style:parent-style-name="Domyślnaczcionkaakapitu" style:family="text">
      <style:text-properties style:font-name="Times New Roman" fo:color="#000000"/>
    </style:style>
    <style:style style:name="T53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54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 fo:color="#000000"/>
    </style:style>
    <style:style style:name="P546" style:parent-style-name="TableContents" style:family="paragraph">
      <style:text-properties style:font-name="Times New Roman" fo:color="#000000"/>
    </style:style>
    <style:style style:name="P547" style:parent-style-name="TableContents" style:family="paragraph">
      <style:text-properties style:font-name="Times New Roman" fo:color="#000000"/>
    </style:style>
    <style:style style:name="P548" style:parent-style-name="TableContents" style:family="paragraph">
      <style:text-properties style:font-name="Times New Roman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55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 fo:color="#000000"/>
    </style:style>
    <style:style style:name="P557" style:parent-style-name="TableContents" style:family="paragraph">
      <style:text-properties style:font-name="Times New Roman" fo:color="#000000"/>
    </style:style>
    <style:style style:name="P558" style:parent-style-name="TableContents" style:family="paragraph">
      <style:text-properties style:font-name="Times New Roman" fo:color="#000000"/>
    </style:style>
    <style:style style:name="P559" style:parent-style-name="TableContents" style:family="paragraph">
      <style:text-properties style:font-name="Times New Roman" fo:color="#000000"/>
    </style:style>
    <style:style style:name="P560" style:parent-style-name="TableContents" style:family="paragraph">
      <style:text-properties style:font-name="Times New Roman" fo:color="#000000"/>
    </style:style>
    <style:style style:name="P561" style:parent-style-name="TableContents" style:family="paragraph">
      <style:text-properties style:font-name="Times New Roman"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56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Times New Roman" fo:color="#000000"/>
    </style:style>
    <style:style style:name="P570" style:parent-style-name="TableContents" style:family="paragraph">
      <style:text-properties style:font-name="Times New Roman" fo:color="#000000"/>
    </style:style>
    <style:style style:name="T571" style:parent-style-name="Domyślnaczcionkaakapitu" style:family="text">
      <style:text-properties style:font-name="Times New Roman" fo:color="#000000"/>
    </style:style>
    <style:style style:name="T57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73" style:parent-style-name="Domyślnaczcionkaakapitu" style:family="text">
      <style:text-properties style:font-name="Times New Roman" fo:color="#000000"/>
    </style:style>
    <style:style style:name="T57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75" style:parent-style-name="Domyślnaczcionkaakapitu" style:family="text">
      <style:text-properties style:font-name="Times New Roman" fo:color="#000000"/>
    </style:style>
    <style:style style:name="T576" style:parent-style-name="Domyślnaczcionkaakapitu" style:family="text">
      <style:text-properties style:font-name="Times New Roman" fo:color="#000000"/>
    </style:style>
    <style:style style:name="T57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578" style:parent-style-name="TableContents" style:family="paragraph">
      <style:text-properties style:font-name="Times New Roman" fo:color="#000000"/>
    </style:style>
    <style:style style:name="P579" style:parent-style-name="TableContents" style:family="paragraph">
      <style:text-properties style:font-name="Times New Roman" fo:color="#000000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58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Times New Roman" fo:color="#000000"/>
    </style:style>
    <style:style style:name="P588" style:parent-style-name="TableContents" style:family="paragraph">
      <style:text-properties style:font-name="Times New Roman" fo:color="#000000"/>
    </style:style>
    <style:style style:name="P589" style:parent-style-name="TableContents" style:family="paragraph">
      <style:text-properties style:font-name="Times New Roman" fo:color="#000000"/>
    </style:style>
    <style:style style:name="T590" style:parent-style-name="Domyślnaczcionkaakapitu" style:family="text">
      <style:text-properties style:font-name="Times New Roman" fo:color="#000000"/>
    </style:style>
    <style:style style:name="T591" style:parent-style-name="Domyślnaczcionkaakapitu" style:family="text">
      <style:text-properties style:font-name="Times New Roman" fo:color="#000000"/>
    </style:style>
    <style:style style:name="T59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593" style:parent-style-name="Domyślnaczcionkaakapitu" style:family="text">
      <style:text-properties style:font-name="Times New Roman" fo:color="#000000"/>
    </style:style>
    <style:style style:name="P594" style:parent-style-name="TableContents" style:family="paragraph">
      <style:text-properties style:font-name="Times New Roman" fo:color="#000000"/>
    </style:style>
    <style:style style:name="P595" style:parent-style-name="TableContents" style:family="paragraph">
      <style:text-properties style:font-name="Times New Roman" fo:color="#000000"/>
    </style:style>
    <style:style style:name="P596" style:parent-style-name="TableContents" style:family="paragraph">
      <style:text-properties style:font-name="Times New Roman"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60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Times New Roman" fo:color="#000000"/>
    </style:style>
    <style:style style:name="P605" style:parent-style-name="TableContents" style:family="paragraph">
      <style:text-properties style:font-name="Times New Roman" fo:color="#000000"/>
    </style:style>
    <style:style style:name="P606" style:parent-style-name="TableContents" style:family="paragraph">
      <style:text-properties style:font-name="Times New Roman" fo:color="#000000"/>
    </style:style>
    <style:style style:name="P607" style:parent-style-name="TableContents" style:family="paragraph">
      <style:text-properties style:font-name="Times New Roman" fo:color="#000000"/>
    </style:style>
    <style:style style:name="T608" style:parent-style-name="Domyślnaczcionkaakapitu" style:family="text">
      <style:text-properties style:font-name="Times New Roman" fo:color="#000000"/>
    </style:style>
    <style:style style:name="P609" style:parent-style-name="TableContents" style:family="paragraph">
      <style:text-properties style:font-name="Times New Roman" fo:color="#000000"/>
    </style:style>
    <style:style style:name="P610" style:parent-style-name="TableContents" style:family="paragraph">
      <style:text-properties style:font-name="Times New Roman" fo:color="#000000"/>
    </style:style>
    <style:style style:name="T611" style:parent-style-name="Domyślnaczcionkaakapitu" style:family="text">
      <style:text-properties style:font-name="Times New Roman"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61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Times New Roman" fo:color="#000000"/>
    </style:style>
    <style:style style:name="P620" style:parent-style-name="TableContents" style:family="paragraph">
      <style:text-properties style:font-name="Times New Roman" fo:color="#000000"/>
    </style:style>
    <style:style style:name="P621" style:parent-style-name="TableContents" style:family="paragraph">
      <style:text-properties style:font-name="Times New Roman" fo:color="#000000"/>
    </style:style>
    <style:style style:name="P622" style:parent-style-name="TableContents" style:family="paragraph">
      <style:text-properties style:font-name="Times New Roman" fo:color="#000000"/>
    </style:style>
    <style:style style:name="P623" style:parent-style-name="TableContents" style:family="paragraph">
      <style:text-properties style:font-name="Times New Roman" fo:color="#000000"/>
    </style:style>
    <style:style style:name="P624" style:parent-style-name="TableContents" style:family="paragraph">
      <style:text-properties style:font-name="Times New Roman" fo:color="#000000"/>
    </style:style>
    <style:style style:name="P625" style:parent-style-name="TableContents" style:family="paragraph">
      <style:text-properties style:font-name="Times New Roman" fo:color="#000000"/>
    </style:style>
    <style:style style:name="P626" style:parent-style-name="TableContents" style:family="paragraph">
      <style:text-properties style:font-name="Times New Roman" fo:color="#000000"/>
    </style:style>
    <style:style style:name="P627" style:parent-style-name="TableContents" style:family="paragraph">
      <style:text-properties style:font-name="Times New Roman" fo:color="#000000"/>
    </style:style>
    <style:style style:name="P628" style:parent-style-name="TableContents" style:family="paragraph">
      <style:text-properties style:font-name="Times New Roman" fo:color="#000000"/>
    </style:style>
    <style:style style:name="P629" style:parent-style-name="TableContents" style:family="paragraph">
      <style:text-properties style:font-name="Times New Roman" fo:color="#000000"/>
    </style:style>
    <style:style style:name="P630" style:parent-style-name="TableContents" style:family="paragraph">
      <style:text-properties style:font-name="Times New Roman" fo:color="#000000"/>
    </style:style>
    <style:style style:name="P631" style:parent-style-name="TableContents" style:family="paragraph">
      <style:text-properties style:font-name="Times New Roman"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63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63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Times New Roman" fo:color="#000000"/>
    </style:style>
    <style:style style:name="P640" style:parent-style-name="TableContents" style:family="paragraph">
      <style:text-properties style:font-name="Times New Roman" fo:color="#000000"/>
    </style:style>
    <style:style style:name="T641" style:parent-style-name="Domyślnaczcionkaakapitu" style:family="text">
      <style:text-properties style:font-name="Times New Roman" fo:color="#000000"/>
    </style:style>
    <style:style style:name="T642" style:parent-style-name="Domyślnaczcionkaakapitu" style:family="text">
      <style:text-properties style:font-name="Times New Roman" fo:color="#000000"/>
    </style:style>
    <style:style style:name="T643" style:parent-style-name="Domyślnaczcionkaakapitu" style:family="text">
      <style:text-properties style:font-name="Times New Roman" fo:color="#000000"/>
    </style:style>
    <style:style style:name="P644" style:parent-style-name="TableContents" style:family="paragraph">
      <style:text-properties style:font-name="Times New Roman" fo:color="#000000"/>
    </style:style>
    <style:style style:name="P645" style:parent-style-name="TableContents" style:family="paragraph">
      <style:text-properties style:font-name="Times New Roman" fo:color="#000000"/>
    </style:style>
    <style:style style:name="P646" style:parent-style-name="TableContents" style:family="paragraph">
      <style:text-properties style:font-name="Times New Roman" fo:color="#000000"/>
    </style:style>
    <style:style style:name="P647" style:parent-style-name="TableContents" style:family="paragraph">
      <style:text-properties style:font-name="Times New Roman" fo:color="#000000"/>
    </style:style>
    <style:style style:name="P648" style:parent-style-name="TableContents" style:family="paragraph">
      <style:text-properties style:font-name="Times New Roman" fo:color="#000000"/>
    </style:style>
    <style:style style:name="P649" style:parent-style-name="TableContents" style:family="paragraph">
      <style:text-properties style:font-name="Times New Roman" fo:color="#000000"/>
    </style:style>
    <style:style style:name="P650" style:parent-style-name="TableContents" style:family="paragraph">
      <style:text-properties style:font-name="Times New Roman" fo:color="#000000"/>
    </style:style>
    <style:style style:name="P651" style:parent-style-name="TableContents" style:family="paragraph">
      <style:text-properties style:font-name="Times New Roman" fo:color="#000000"/>
    </style:style>
    <style:style style:name="P652" style:parent-style-name="TableContents" style:family="paragraph">
      <style:text-properties style:font-name="Times New Roman" fo:color="#000000"/>
    </style:style>
    <style:style style:name="T653" style:parent-style-name="Domyślnaczcionkaakapitu" style:family="text">
      <style:text-properties style:font-name="Times New Roman" fo:color="#000000"/>
    </style:style>
    <style:style style:name="T654" style:parent-style-name="Domyślnaczcionkaakapitu" style:family="text">
      <style:text-properties style:font-name="Times New Roman"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65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65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66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Times New Roman" fo:color="#000000"/>
    </style:style>
    <style:style style:name="P665" style:parent-style-name="TableContents" style:family="paragraph">
      <style:text-properties style:font-name="Times New Roman" fo:color="#000000"/>
    </style:style>
    <style:style style:name="T666" style:parent-style-name="Domyślnaczcionkaakapitu" style:family="text">
      <style:text-properties style:font-name="Times New Roman" fo:color="#000000"/>
    </style:style>
    <style:style style:name="T66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68" style:parent-style-name="Domyślnaczcionkaakapitu" style:family="text">
      <style:text-properties style:font-name="Times New Roman" fo:color="#000000"/>
    </style:style>
    <style:style style:name="P669" style:parent-style-name="TableContents" style:family="paragraph">
      <style:text-properties style:font-name="Times New Roman" fo:color="#000000"/>
    </style:style>
    <style:style style:name="P670" style:parent-style-name="Normalny" style:family="paragraph">
      <style:text-properties text:display="none"/>
    </style:style>
    <style:style style:name="TableColumn672" style:family="table-column">
      <style:table-column-properties style:column-width="2.2305in" style:use-optimal-column-width="false"/>
    </style:style>
    <style:style style:name="TableColumn673" style:family="table-column">
      <style:table-column-properties style:column-width="2.2312in" style:use-optimal-column-width="false"/>
    </style:style>
    <style:style style:name="TableColumn674" style:family="table-column">
      <style:table-column-properties style:column-width="2.2312in" style:use-optimal-column-width="false"/>
    </style:style>
    <style:style style:name="Table671" style:family="table">
      <style:table-properties style:width="6.693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67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67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Times New Roman" fo:color="#000000"/>
    </style:style>
    <style:style style:name="P684" style:parent-style-name="TableContents" style:family="paragraph">
      <style:text-properties style:font-name="Times New Roman" fo:color="#000000"/>
    </style:style>
    <style:style style:name="P685" style:parent-style-name="TableContents" style:family="paragraph">
      <style:text-properties style:font-name="Times New Roman" fo:color="#000000"/>
    </style:style>
    <style:style style:name="T686" style:parent-style-name="Domyślnaczcionkaakapitu" style:family="text">
      <style:text-properties style:font-name="Times New Roman" fo:color="#000000"/>
    </style:style>
    <style:style style:name="T68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688" style:parent-style-name="Domyślnaczcionkaakapitu" style:family="text">
      <style:text-properties style:font-name="Times New Roman" fo:color="#000000"/>
    </style:style>
    <style:style style:name="P689" style:parent-style-name="TableContents" style:family="paragraph">
      <style:text-properties style:font-name="Times New Roman" fo:color="#000000"/>
    </style:style>
    <style:style style:name="P690" style:parent-style-name="TableContents" style:family="paragraph">
      <style:text-properties style:font-name="Times New Roman" fo:color="#000000"/>
    </style:style>
    <style:style style:name="P691" style:parent-style-name="TableContents" style:family="paragraph">
      <style:text-properties style:font-name="Times New Roman" fo:color="#000000"/>
    </style:style>
    <style:style style:name="P692" style:parent-style-name="TableContents" style:family="paragraph">
      <style:text-properties style:font-name="Times New Roman" fo:color="#000000"/>
    </style:style>
    <style:style style:name="P693" style:parent-style-name="TableContents" style:family="paragraph">
      <style:text-properties style:font-name="Times New Roman" fo:color="#000000"/>
    </style:style>
    <style:style style:name="P694" style:parent-style-name="TableContents" style:family="paragraph">
      <style:text-properties style:font-name="Times New Roman"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69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Times New Roman" fo:color="#000000"/>
    </style:style>
    <style:style style:name="P703" style:parent-style-name="TableContents" style:family="paragraph">
      <style:text-properties style:font-name="Times New Roman" fo:color="#000000"/>
    </style:style>
    <style:style style:name="P704" style:parent-style-name="TableContents" style:family="paragraph">
      <style:text-properties style:font-name="Times New Roman" fo:color="#000000"/>
    </style:style>
    <style:style style:name="P705" style:parent-style-name="TableContents" style:family="paragraph">
      <style:text-properties style:font-name="Times New Roman" fo:color="#000000"/>
    </style:style>
    <style:style style:name="P706" style:parent-style-name="TableContents" style:family="paragraph">
      <style:text-properties style:font-name="Times New Roman" fo:color="#000000"/>
    </style:style>
    <style:style style:name="P707" style:parent-style-name="TableContents" style:family="paragraph">
      <style:text-properties style:font-name="Times New Roman" fo:color="#000000"/>
    </style:style>
    <style:style style:name="P708" style:parent-style-name="TableContents" style:family="paragraph">
      <style:text-properties style:font-name="Times New Roman"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71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fo:color="#000000"/>
    </style:style>
    <style:style style:name="P717" style:parent-style-name="TableContents" style:family="paragraph">
      <style:text-properties style:font-name="Times New Roman"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72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25" style:parent-style-name="Domyślnaczcionkaakapitu" style:family="text">
      <style:text-properties style:font-name="Times New Roman" fo:color="#000000"/>
    </style:style>
    <style:style style:name="T72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727" style:parent-style-name="Domyślnaczcionkaakapitu" style:family="text">
      <style:text-properties style:font-name="Times New Roman" fo:color="#000000"/>
    </style:style>
    <style:style style:name="T728" style:parent-style-name="Domyślnaczcionkaakapitu" style:family="text">
      <style:text-properties style:font-name="Times New Roman" fo:color="#000000"/>
    </style:style>
    <style:style style:name="P729" style:parent-style-name="TableContents" style:family="paragraph">
      <style:text-properties style:font-name="Times New Roman" fo:color="#000000"/>
    </style:style>
    <style:style style:name="P730" style:parent-style-name="TableContents" style:family="paragraph">
      <style:text-properties style:font-name="Times New Roman" fo:color="#000000"/>
    </style:style>
    <style:style style:name="P731" style:parent-style-name="TableContents" style:family="paragraph">
      <style:text-properties style:font-name="Times New Roman" fo:color="#000000"/>
    </style:style>
    <style:style style:name="P732" style:parent-style-name="TableContents" style:family="paragraph">
      <style:text-properties style:font-name="Times New Roman" fo:color="#000000"/>
    </style:style>
    <style:style style:name="P733" style:parent-style-name="TableContents" style:family="paragraph">
      <style:text-properties style:font-name="Times New Roman"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73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Times New Roman" fo:color="#000000"/>
    </style:style>
    <style:style style:name="P742" style:parent-style-name="TableContents" style:family="paragraph">
      <style:text-properties style:font-name="Times New Roman" fo:color="#000000"/>
    </style:style>
    <style:style style:name="P743" style:parent-style-name="TableContents" style:family="paragraph">
      <style:text-properties style:font-name="Times New Roman" fo:color="#000000"/>
    </style:style>
    <style:style style:name="P744" style:parent-style-name="TableContents" style:family="paragraph">
      <style:text-properties style:font-name="Times New Roman" fo:color="#000000"/>
    </style:style>
    <style:style style:name="P745" style:parent-style-name="TableContents" style:family="paragraph">
      <style:text-properties style:font-name="Times New Roman" fo:color="#000000"/>
    </style:style>
    <style:style style:name="P746" style:parent-style-name="TableContents" style:family="paragraph">
      <style:text-properties style:font-name="Times New Roman" fo:color="#000000"/>
    </style:style>
    <style:style style:name="P747" style:parent-style-name="TableContents" style:family="paragraph">
      <style:text-properties style:font-name="Times New Roman"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75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Times New Roman" fo:color="#000000"/>
    </style:style>
    <style:style style:name="P756" style:parent-style-name="TableContents" style:family="paragraph">
      <style:text-properties style:font-name="Times New Roman" fo:color="#000000"/>
    </style:style>
    <style:style style:name="P757" style:parent-style-name="TableContents" style:family="paragraph">
      <style:text-properties style:font-name="Times New Roman" fo:color="#000000"/>
    </style:style>
    <style:style style:name="P758" style:parent-style-name="TableContents" style:family="paragraph">
      <style:text-properties style:font-name="Times New Roman"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76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66" style:parent-style-name="Domyślnaczcionkaakapitu" style:family="text">
      <style:text-properties style:font-name="Times New Roman" fo:color="#000000"/>
    </style:style>
    <style:style style:name="T76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768" style:parent-style-name="Domyślnaczcionkaakapitu" style:family="text">
      <style:text-properties style:font-name="Times New Roman" fo:color="#000000"/>
    </style:style>
    <style:style style:name="P769" style:parent-style-name="TableContents" style:family="paragraph">
      <style:text-properties style:font-name="Times New Roman" fo:color="#000000"/>
    </style:style>
    <style:style style:name="P770" style:parent-style-name="TableContents" style:family="paragraph">
      <style:text-properties style:font-name="Times New Roman" fo:color="#000000"/>
    </style:style>
    <style:style style:name="T771" style:parent-style-name="Domyślnaczcionkaakapitu" style:family="text">
      <style:text-properties style:font-name="Times New Roman" fo:color="#000000"/>
    </style:style>
    <style:style style:name="T772" style:parent-style-name="Domyślnaczcionkaakapitu" style:family="text">
      <style:text-properties style:font-name="Times New Roman" fo:font-style="italic" style:font-style-asian="italic" style:font-style-complex="italic"/>
    </style:style>
    <style:style style:name="T773" style:parent-style-name="Domyślnaczcionkaakapitu" style:family="text">
      <style:text-properties style:font-name="Times New Roman"/>
    </style:style>
    <style:style style:name="P774" style:parent-style-name="TableContents" style:family="paragraph">
      <style:text-properties style:font-name="Times New Roman"/>
    </style:style>
    <style:style style:name="P775" style:parent-style-name="TableContents" style:family="paragraph">
      <style:text-properties style:font-name="Times New Roma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77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83" style:parent-style-name="Domyślnaczcionkaakapitu" style:family="text">
      <style:text-properties style:font-name="Times New Roman" fo:color="#000000"/>
    </style:style>
    <style:style style:name="T784" style:parent-style-name="Domyślnaczcionkaakapitu" style:family="text">
      <style:text-properties style:font-name="Times New Roman"/>
    </style:style>
    <style:style style:name="P785" style:parent-style-name="TableContents" style:family="paragraph">
      <style:text-properties style:font-name="Times New Roman"/>
    </style:style>
    <style:style style:name="P786" style:parent-style-name="TableContents" style:family="paragraph">
      <style:text-properties style:font-name="Times New Roman"/>
    </style:style>
    <style:style style:name="P787" style:parent-style-name="TableContents" style:family="paragraph">
      <style:text-properties style:font-name="Times New Roman"/>
    </style:style>
    <style:style style:name="P788" style:parent-style-name="TableContents" style:family="paragraph">
      <style:text-properties style:font-name="Times New Roman"/>
    </style:style>
    <style:style style:name="P789" style:parent-style-name="TableContents" style:family="paragraph">
      <style:text-properties style:font-name="Times New Roman"/>
    </style:style>
    <style:style style:name="P790" style:parent-style-name="TableContents" style:family="paragraph">
      <style:text-properties style:font-name="Times New Roma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79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Times New Roman" fo:color="#000000"/>
    </style:style>
    <style:style style:name="P799" style:parent-style-name="TableContents" style:family="paragraph">
      <style:text-properties style:font-name="Times New Roman" fo:color="#000000"/>
    </style:style>
    <style:style style:name="P800" style:parent-style-name="TableContents" style:family="paragraph">
      <style:text-properties style:font-name="Times New Roman" fo:color="#000000"/>
    </style:style>
    <style:style style:name="P801" style:parent-style-name="TableContents" style:family="paragraph">
      <style:text-properties style:font-name="Times New Roman" fo:color="#000000"/>
    </style:style>
    <style:style style:name="T802" style:parent-style-name="Domyślnaczcionkaakapitu" style:family="text">
      <style:text-properties style:font-name="Times New Roman" fo:color="#000000"/>
    </style:style>
    <style:style style:name="T803" style:parent-style-name="Domyślnaczcionkaakapitu" style:family="text">
      <style:text-properties style:font-name="Times New Roman" fo:color="#000000"/>
    </style:style>
    <style:style style:name="T804" style:parent-style-name="Domyślnaczcionkaakapitu" style:family="text">
      <style:text-properties style:font-name="Times New Roman" fo:color="#000000"/>
    </style:style>
    <style:style style:name="T805" style:parent-style-name="Domyślnaczcionkaakapitu" style:family="text">
      <style:text-properties style:font-name="Times New Roman"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80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Times New Roman" fo:color="#000000"/>
    </style:style>
    <style:style style:name="P814" style:parent-style-name="TableContents" style:family="paragraph">
      <style:text-properties style:font-name="Times New Roman" fo:color="#000000"/>
    </style:style>
    <style:style style:name="T815" style:parent-style-name="Domyślnaczcionkaakapitu" style:family="text">
      <style:text-properties style:font-name="Times New Roman" fo:color="#000000"/>
    </style:style>
    <style:style style:name="T81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817" style:parent-style-name="Domyślnaczcionkaakapitu" style:family="text">
      <style:text-properties style:font-name="Times New Roman" fo:color="#000000"/>
    </style:style>
    <style:style style:name="T818" style:parent-style-name="Domyślnaczcionkaakapitu" style:family="text">
      <style:text-properties style:font-name="Times New Roman" fo:color="#000000"/>
    </style:style>
    <style:style style:name="T81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820" style:parent-style-name="TableContents" style:family="paragraph">
      <style:text-properties style:font-name="Times New Roman" fo:color="#000000"/>
    </style:style>
    <style:style style:name="P821" style:parent-style-name="TableContents" style:family="paragraph">
      <style:text-properties style:font-name="Times New Roman" fo:color="#000000"/>
    </style:style>
    <style:style style:name="P822" style:parent-style-name="TableContents" style:family="paragraph">
      <style:text-properties style:font-name="Times New Roman" fo:color="#000000"/>
    </style:style>
    <style:style style:name="P823" style:parent-style-name="TableContents" style:family="paragraph">
      <style:text-properties style:font-name="Times New Roman" fo:color="#000000"/>
    </style:style>
    <style:style style:name="P824" style:parent-style-name="TableContents" style:family="paragraph">
      <style:text-properties style:font-name="Times New Roman" fo:color="#000000"/>
    </style:style>
    <style:style style:name="T825" style:parent-style-name="Domyślnaczcionkaakapitu" style:family="text">
      <style:text-properties style:font-name="Times New Roman" fo:color="#000000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82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33" style:parent-style-name="Domyślnaczcionkaakapitu" style:family="text">
      <style:text-properties style:font-name="Times New Roman" fo:color="#000000"/>
    </style:style>
    <style:style style:name="T834" style:parent-style-name="Domyślnaczcionkaakapitu" style:family="text">
      <style:text-properties style:font-name="Times New Roman" fo:color="#000000"/>
    </style:style>
    <style:style style:name="T835" style:parent-style-name="Domyślnaczcionkaakapitu" style:family="text">
      <style:text-properties style:font-name="Times New Roman" fo:color="#000000"/>
    </style:style>
    <style:style style:name="T836" style:parent-style-name="Domyślnaczcionkaakapitu" style:family="text">
      <style:text-properties style:font-name="Times New Roman" fo:color="#000000"/>
    </style:style>
    <style:style style:name="T837" style:parent-style-name="Domyślnaczcionkaakapitu" style:family="text">
      <style:text-properties style:font-name="Times New Roman"/>
    </style:style>
    <style:style style:name="P838" style:parent-style-name="TableContents" style:family="paragraph">
      <style:text-properties style:font-name="Times New Roman"/>
    </style:style>
    <style:style style:name="P839" style:parent-style-name="TableContents" style:family="paragraph">
      <style:text-properties style:font-name="Times New Roman"/>
    </style:style>
    <style:style style:name="P840" style:parent-style-name="TableContents" style:family="paragraph">
      <style:text-properties style:font-name="Times New Roman"/>
    </style:style>
    <style:style style:name="P841" style:parent-style-name="TableContents" style:family="paragraph">
      <style:text-properties style:font-name="Times New Roma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84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Times New Roman" fo:color="#000000"/>
    </style:style>
    <style:style style:name="P850" style:parent-style-name="TableContents" style:family="paragraph">
      <style:text-properties style:font-name="Times New Roman" fo:color="#000000"/>
    </style:style>
    <style:style style:name="T851" style:parent-style-name="Domyślnaczcionkaakapitu" style:family="text">
      <style:text-properties style:font-name="Times New Roman" fo:color="#000000"/>
    </style:style>
    <style:style style:name="T85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85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85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855" style:parent-style-name="Domyślnaczcionkaakapitu" style:family="text">
      <style:text-properties style:font-name="Times New Roman" fo:color="#000000"/>
    </style:style>
    <style:style style:name="P856" style:parent-style-name="TableContents" style:family="paragraph">
      <style:text-properties style:font-name="Times New Roman"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P860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64" style:parent-style-name="Domyślnaczcionkaakapitu" style:family="text">
      <style:text-properties style:font-name="Times New Roman" fo:color="#000000"/>
    </style:style>
    <style:style style:name="T865" style:parent-style-name="Domyślnaczcionkaakapitu" style:family="text">
      <style:text-properties style:font-name="Times New Roman" fo:color="#000000"/>
    </style:style>
    <style:style style:name="T866" style:parent-style-name="Domyślnaczcionkaakapitu" style:family="text">
      <style:text-properties style:font-name="Times New Roman"/>
    </style:style>
    <style:style style:name="P867" style:parent-style-name="TableContents" style:family="paragraph">
      <style:text-properties style:font-name="Times New Roman"/>
    </style:style>
    <style:style style:name="P868" style:parent-style-name="TableContents" style:family="paragraph">
      <style:text-properties style:font-name="Times New Roman"/>
    </style:style>
    <style:style style:name="P869" style:parent-style-name="TableContents" style:family="paragraph">
      <style:text-properties style:font-name="Times New Roman"/>
    </style:style>
    <style:style style:name="P870" style:parent-style-name="TableContents" style:family="paragraph">
      <style:text-properties style:font-name="Times New Roma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Times New Roman" fo:font-weight="bold" style:font-weight-asian="bold" style:font-weight-complex="bold" fo:color="#000000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Times New Roman" fo:color="#000000"/>
    </style:style>
    <style:style style:name="T878" style:parent-style-name="Domyślnaczcionkaakapitu" style:family="text">
      <style:text-properties style:font-name="Times New Roman" fo:color="#000000"/>
    </style:style>
    <style:style style:name="T879" style:parent-style-name="Domyślnaczcionkaakapitu" style:family="text">
      <style:text-properties style:font-name="Times New Roman" fo:color="#000000"/>
    </style:style>
    <style:style style:name="T880" style:parent-style-name="Domyślnaczcionkaakapitu" style:family="text">
      <style:text-properties style:font-name="Times New Roman" fo:color="#000000"/>
    </style:style>
    <style:style style:name="T881" style:parent-style-name="Domyślnaczcionkaakapitu" style:family="text">
      <style:text-properties style:font-name="Times New Roman" fo:color="#000000"/>
    </style:style>
    <style:style style:name="T882" style:parent-style-name="Domyślnaczcionkaakapitu" style:family="text">
      <style:text-properties style:font-name="Times New Roman" fo:color="#000000"/>
    </style:style>
    <style:style style:name="P883" style:parent-style-name="Standard" style:family="paragraph">
      <style:text-properties style:font-name="Times New Roman"/>
    </style:style>
    <style:style style:name="P884" style:parent-style-name="Standard" style:family="paragraph">
      <style:text-properties style:font-name="Times New Roman"/>
    </style:style>
    <style:style style:name="P885" style:parent-style-name="Standard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Roczny Plan Pracy w Świetlicy na rok szkolny 2021/2022w Zespole Szkolno-Przedszkolnym w Strykowie.</text:span></text:p>
      <text:p text:style-name="P6"/>
      <text:p text:style-name="P7"/>
      <text:p text:style-name="P8"><text:tab/>Świetlica jest integralną częścią szkoły. Jej działalność stanowi przedłużenie pracy<text:s/>dydaktyczno-wychowawczej. Jednym z jej najważniejszych zadań jest zapewnienie stałej opieki nad dziećmi i organizowanie zajęć wychowawczych. Szczególne znaczenie ma też zapewnienie dzieciom swobodnej zabawy, rozrywki, nauki własnej lub zajęć dydaktycznych<text:s/>i odpoczynku.<text:s/><text:tab/>Świetlica realizując swoje zadania dobiera różne formy i metody pracy, aby pobudzić wyobraźnię i aktywność intelektualną dziecka.</text:p>
      <text:p text:style-name="P9"><text:tab/>Istotnym zadaniem jest jednak zmniejszenie do minimum treści dydaktycznych, a skoncentrowanie się na czynnościach pobudzających do myślenia, rozwijania aktywności twórczej i zainteresowań poprzez zajęcia plastyczno-techniczne. Świetlica włącza się w realizację ścieżek między przedmiotowych, a zwłaszcza: edukacji regionalnej, czytelniczej i medialnej, prozdrowotnej.<text:s/><text:tab/>Realizacja zadań opiekuńczo-wychowawczych przebiega w trochę innych warunkach, niż w czasie lekcji. Jest tu o wiele większa swoboda w doborze treści, form i metod prowadzenia zajęć.</text:p>
      <text:p text:style-name="P10"><text:tab/>Plan pracy świetlicy szkolnej wynika z programu wychowawczego szkoły.<text:s/>Treść programowe podzielone są na cykle tematyczne. Wychowawcy organizują pracę grup, dostosowują tematykę zajęć do obchodzonych uroczystości i świąt, pór roku oraz do zainteresowania i potrzeb dzieci.</text:p>
      <text:p text:style-name="P11"><text:tab/>Dzieci uczestniczą w zajęciach świetlicowych uczą się: planowania forum, logicznego myślenia. Kształcą uwagę, pamięć, koncentrację, aktywność psychoruchową i sprawność manualną. W ciągu całego roku<text:s/><text:tab/>uczniowie otrzymują fachową, systematyczną pomoc w nauce i emocjonalne wsparcie w sytuacjach trudnych, problemowych. Każde dziecko jest objęte należytą opieką i indywidualnym podejściem wychowawczym. Bogata oferta zajęć świetlicowych oprócz walorów wychowawczych i dydaktycznych ma wartość integracyjne, co przekłada się na klimat i rodzinną atmosferę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I. Cele i zadania zajęć w świetlicy:</text:p>
      <text:p text:style-name="P38"/>
      <text:p text:style-name="P39">Organizacja pracy w świetlicy <text:s/>szkolnej:</text:p>
      <text:p text:style-name="P40">- zapoznanie z regulaminem świetlicy,</text:p>
      <text:p text:style-name="P41">- ustalenie norm obowiązujących na świetlicy,</text:p>
      <text:p text:style-name="P42">- integracja zespołu,</text:p>
      <text:p text:style-name="P43">- poznawanie praw i obowiązków panujących na świetlicy szkolnej.</text:p>
      <text:p text:style-name="P44"/>
      <text:p text:style-name="Standard"><text:span text:style-name="T45"><text:s/>Organizowanie racjonalnego i bezpiecznego pobytu dzieci w godzinach działania świetlicy</text:span><text:span text:style-name="T46">:</text:span></text:p>
      <text:p text:style-name="P47">- sporządzenie listy grup wychowawczych,</text:p>
      <text:p text:style-name="P48">- przyjmowanie kart zgłoszeń na świetlicę,</text:p>
      <text:p text:style-name="P49">- sprawdzenie list obecności <text:s/>na zajęciach świetlicowych,</text:p>
      <text:p text:style-name="P50">- otoczenie szczególną opieką „nowych” uczniów oraz uczniów klas pierwszych,</text:p>
      <text:p text:style-name="P51">- uzupełnienie wyposażanie, zakup materiałów do wykorzystania na zajęcia.</text:p>
      <text:p text:style-name="P52"><text:s text:c="2"/></text:p>
      <text:p text:style-name="P53">Kształtowanie <text:s/>pozytywnych postaw wychowanków:</text:p>
      <text:p text:style-name="P54">- kształtowanie właściwego zachowania w miejscu publicznych i<text:s/>podczas uroczystości szkolnej ,</text:p>
      <text:p text:style-name="P55">- wskazywanie na właściwe relacje w rodzinie,</text:p>
      <text:p text:style-name="P56">- wyrabianie szacunku i właściwego stosunku do pracowników szkoły i innych uczniów,</text:p>
      <text:p text:style-name="P57">- wartościowanie różnych zjawisk życia społecznego w grupie świetlicowej, klasie, szkole ,</text:p>
      <text:p text:style-name="P58">-<text:s/>kształtowanie postawy właściwego porozumiewania się z innymi ,</text:p>
      <text:p text:style-name="P59">- <text:s/>nabywanie umiejętności rozwiązywania <text:s/>konfliktów,</text:p>
      <text:p text:style-name="P60">- organizowanie warunków i zapewnienie stałego czasu na odrabianie zadań i naukę w rozkładzie dnia świetlicy,</text:p>
      <text:p text:style-name="P61">-pomoc w odrabianiu lekcji ,</text:p>
      <text:p text:style-name="P62">dbałość o poprawność wypowiedzi w mowie potocznej, ćwiczenia w poprawnym czytaniu i mówieniu,</text:p>
      <text:p text:style-name="P63">- wyrabianie umiejętności spostrzegania i wyciągania wniosków.</text:p>
      <text:p text:style-name="P64"/>
      <text:p text:style-name="P65">Zapoznanie z zasadami bezpieczeństwa</text:p>
      <text:p text:style-name="P66">- podczas dowozów,</text:p>
      <text:p text:style-name="P67">- w drodze do i ze szkoły,</text:p>
      <text:p text:style-name="P68">- podczas zabaw<text:s/>w trakcje zajęć świetlicowych, przerw,</text:p>
      <text:p text:style-name="P69">- podczas ferii zimowych, wakacji, dni wolnych od nauki ( wskazywanie ewentualnych zagrożeń).</text:p>
      <text:p text:style-name="P70"/>
      <text:p text:style-name="P71">Budzenie i rozwijanie zainteresowań wychowanków poprzez organizowanie form zajęć</text:p>
      <text:p text:style-name="P72">- plastycznych – poznawanie nowych i doskonalenie wcześniej poznanych technik plastycznych, organizowanie wystaw prac dzieci, wspólne dekorowanie sali, udział w konkursach plastycznych</text:p>
      <text:p text:style-name="P73">- czytelniczo- medialnych -udział w imprezach organizowanych w szkole, świadome i odpowiedzialne korzystanie ze<text:s/>środków masowego przekazu, komputera, oglądanie filmów edukacyjnych, współpraca z biblioteką publiczną,</text:p>
      <text:p text:style-name="P74">- tanecznych i umuzykalniających – zabawy rytmiczne i śpiewanie piosenek dziecięcych ,</text:p>
      <text:p text:style-name="P75">- sportowo- zabawowe- szkolny <text:s/>plac zabaw.</text:p>
      <text:p text:style-name="P76"/>
      <text:p text:style-name="P77">Kształtowanie postaw<text:s/>szacunku do kultury, tradycji, obyczajów, wartości narodowych</text:p>
      <text:p text:style-name="P78">- uroczyste obchody rocznic i świąt państwowych,</text:p>
      <text:p text:style-name="P79">- wykonywanie dekoracji okolicznościowych,</text:p>
      <text:p text:style-name="P80">- udział w imprezach szkolnych według kalendarza imprez.</text:p>
      <text:p text:style-name="P81"/>
      <text:p text:style-name="P82"/>
      <text:p text:style-name="P83"><text:s/>Edukacja ekologiczna</text:p>
      <text:p text:style-name="P84">- wskazanie<text:s/>pozytywnych i negatywnych aspektów integracji człowiek na środowisko naturalne,</text:p>
      <text:p text:style-name="P85">- wyrabianie nawyków segregowania śmieci,</text:p>
      <text:p text:style-name="P86">- podkreślenie ważności udziału u w akcjach np. Sprzątanie Świata, Dzień Ziemi’.</text:p>
      <text:p text:style-name="P87"/>
      <text:p text:style-name="P88">Edukacja prozdrowotna</text:p>
      <text:p text:style-name="P89">- wdrażanie do aktywności fizycznej, jako formy czystego wypoczynku ( zabawy na placu zabaw)</text:p>
      <text:p text:style-name="P90">- wyrabianie nawyku dbania o własne zdrowie ( higiena osobista, właściwe odżywianie)</text:p>
      <text:p text:style-name="P91">- rozróżnianie czynników wpływających pozytywnie i negatywnie na zdrowie i rozwój dziecka.</text:p>
      <text:p text:style-name="P92"/>
      <text:p text:style-name="P93">Edukacja czytelnicza i medialna</text:p>
      <text:p text:style-name="P94">- czytanie dla zdobycia wiadomości i zaspokojenie potrzeb poznawczych,</text:p>
      <text:p text:style-name="P95">- rozwijanie czytelnictwa przez różne rodzaje działań inspirowanych tekstem</text:p>
      <text:p text:style-name="P96">- współpraca z biblioteką publiczną w celu dostosowania tematyki i ciekawości książek do wieku i zainteresowania dzieci.</text:p>
      <text:p text:style-name="P97"/>
      <text:p text:style-name="P98">II Rodzaje zajęć świetlicowych</text:p>
      <text:p text:style-name="P99">1. zajęcia wynikające z planu świetlicy</text:p>
      <text:p text:style-name="P100">2. odrabianie zadań domowych,</text:p>
      <text:p text:style-name="P101">3.zajęcia artystyczne ( plastyczne, muzyczne, techniczne, teatralne)</text:p>
      <text:p text:style-name="P102">4. zajęcia ruchowe ( gry i zabawy na świeżym powietrzu, w<text:s/>sali gimnastycznej; ćwiczenia ogólnorozwojowe),</text:p>
      <text:p text:style-name="P103">5. czytanie ze zrozumieniem ( tekst literacki i prasowej ),</text:p>
      <text:p text:style-name="P104">6. zajęcia relaksacyjne,</text:p>
      <text:p text:style-name="P105">7. gry i zabawy integracyjne,</text:p>
      <text:p text:style-name="P106">8. konkursy, teleturnieje wiedzy, quizy, rebusy, krzyżówki</text:p>
      <text:p text:style-name="P107">9. gry edukacyjne i<text:s/>planszowe,</text:p>
      <text:p text:style-name="P108">10. oglądanie filmów.</text:p>
      <text:p text:style-name="P109"/>
      <text:p text:style-name="P110"><text:tab/><text:tab/></text:p>
      <text:p text:style-name="P111"/>
      <text:p text:style-name="P112"><text:span text:style-name="T113">Tygodniowy plan pracy w świetlicy szkolnej w roku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2021/2022</text:span></text:p>
      <text:p text:style-name="Standard"><text:span text:style-name="T122"><text:tab/></text:span><text:span text:style-name="T123">Realizacj</text:span><text:span text:style-name="T124">a</text:span><text:span text:style-name="T125"><text:s/>stałych form pracy w każdym tygodniu: pomoc w odrabianiu prac domowych, głośnie czytanie literatura dziecięcej, zabawy w grupach<text:s/></text:span><text:span text:style-name="T126">koleżeńskich, gry statolitowe zajęcia relaksacyjne, rozwijanie zadań logicznych ( łamigłówki, układanki), zajęcia ruchowe( w tym na świeżym powietrzu), prace porządkowe i dekoracyjne, rozmowy na temat poruszania prze uczniów.</text:span></text:p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MIESIĄC</text:p>
            <text:p text:style-name="P137">TEMATY TYGODNIA</text:p>
          </table:table-cell>
          <table:table-cell table:style-name="TableCell138">
            <text:p text:style-name="P139">CYKL TEMATYCZNY</text:p>
          </table:table-cell>
          <table:table-cell table:style-name="TableCell140">
            <text:p text:style-name="P141">ZADANIA DYDAKTYCZNE I SPOSÓB REALIZACJI</text:p>
          </table:table-cell>
        </table:table-row>
        <table:table-row table:style-name="TableRow142">
          <table:table-cell table:style-name="TableCell143">
            <text:p text:style-name="P144">Wrzesień</text:p>
            <text:p text:style-name="P145">01-03. 09.2021</text:p>
          </table:table-cell>
          <table:table-cell table:style-name="TableCell146">
            <text:p text:style-name="P147">Witaj szkoło !</text:p>
            <text:p text:style-name="P148">Witaj świetlico!!</text:p>
            <text:p text:style-name="P149">Integracja w grupach i organizacja pracy w świetlicach</text:p>
          </table:table-cell>
          <table:table-cell table:style-name="TableCell150">
            <text:p text:style-name="P151">- uroczyste powitanie nowych wychowanków świetlicy,</text:p>
            <text:p text:style-name="P152">- przedstawienie pierwszoklasistom przez starszych uczniów regulaminu świetlicy. Rozmowy w kręgu na temat wspólnej zabawy i pracy.</text:p>
            <text:p text:style-name="P153">- zapoznanie dzieci z wyposażeniem świetlicy, rozmowy na temat poszanowania znajdującego się w niej sprzętu:gier, zabawek, pomocy</text:p>
            <text:p text:style-name="TableContents"><text:span text:style-name="T154">- przypomnienie uczniom<text:s/></text:span><text:span text:style-name="T155">podstawowych zasad dobrego wychowania:</text:span><text:span text:style-name="T156"><text:s/>Proszę, dziękuje przepraszam</text:span></text:p>
            <text:p text:style-name="TableContents"><text:span text:style-name="T157">- gry i zabawy intrygujące grupę( m.in.:</text:span><text:span text:style-name="T158"><text:s/>Na powitanie; Zapraszamy do kręgu , Mam na imię, lubię…).</text:span></text:p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Wrzesień</text:p>
            <text:p text:style-name="P168">06-10.09.2020</text:p>
            <text:p text:style-name="P169"/>
          </table:table-cell>
          <table:table-cell table:style-name="TableCell170">
            <text:p text:style-name="P171">Wakacyjne Wspomnienia</text:p>
          </table:table-cell>
          <table:table-cell table:style-name="TableCell172">
            <text:p text:style-name="P173">- opowiadanie przeżyć wakacji,<text:s/>wspólne wyszukiwanie na mapie Polski/świata wakacyjnych miejscowości,</text:p>
            <text:p text:style-name="P174">- wykonywanie prac plastycznych o tematyce wakacyjnej z zastosowaniem różnych technik( rysowanie, malowanie, wycinanie, origami),</text:p>
            <text:p text:style-name="P175">- rozmowa z dziećmi na temat wykonywanych przez nich prac</text:p>
          </table:table-cell>
        </table:table-row>
        <table:table-row table:style-name="TableRow176">
          <table:table-cell table:style-name="TableCell177">
            <text:p text:style-name="P178">Wrzesień</text:p>
            <text:p text:style-name="P179">13-17.09.2021</text:p>
          </table:table-cell>
          <table:table-cell table:style-name="TableCell180">
            <text:p text:style-name="P181">Bezpieczna droga do szkoły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>Bezpieczni w szkole</text:p>
          </table:table-cell>
          <table:table-cell table:style-name="TableCell198">
            <text:p text:style-name="P199">- zabezpieczanie uczniów z Zadaniowymi bezpiecznego poruszania się po chodniku i przechodzeniu przez ulicę,</text:p>
            <text:p text:style-name="P200">- zagadki o tematyce ruchu drogowego, historyjki<text:s/>obrazkowe,</text:p>
            <text:p text:style-name="TableContents"><text:span text:style-name="T201">- poznawanie wiersza pt. „</text:span><text:span text:style-name="T202">Zielone Światło T. Śliwiaka”.</text:span></text:p>
            <text:p text:style-name="P203">- nauka piosenki „Światła drogowe”,</text:p>
            <text:p text:style-name="P204">- grupowanie znaków drogowych,</text:p>
            <text:p text:style-name="P205">- znaki drogowe- kolorowanie kredką pastelową.</text:p>
            <text:p text:style-name="P206"/>
            <text:p text:style-name="P207"/>
            <text:p text:style-name="P208"/>
            <text:p text:style-name="TableContents"><text:span text:style-name="T209">-<text:s/></text:span><text:span text:style-name="T210">zabawy w ruchu ulicznym ( na skrzyżowaniu, sygnalizacja świetlna),</text:span></text:p>
            <text:p text:style-name="P211">- przypomnienie zasad obowiązujących na terenie szkoły ( na korytarzu, plac zabaw, w toalecie),-</text:p>
            <text:p text:style-name="P212">-wykonywanie prac plastycznych na temat bezpieczeństwa w drodze do szkoły (np. kolorowanie i wycinanie znaków drogowych) i w szkole,</text:p>
            <text:p text:style-name="P213">- rozsypanka słowna- obrazkowa nt. Jakie to znaki?- praca w zespołach zadaniowych.</text:p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Wrzesień</text:p>
            <text:p text:style-name="P227">20- 24.09.2021</text:p>
          </table:table-cell>
          <table:table-cell table:style-name="TableCell228">
            <text:p text:style-name="P229">Paweł i Gaweł</text:p>
            <text:p text:style-name="P230">Tydzień życzliwości <text:s/></text:p>
          </table:table-cell>
          <table:table-cell table:style-name="TableCell231">
            <text:p text:style-name="P232">- propagowanie życzliwych zachowań wśród społeczności szkolnej,</text:p>
            <text:p text:style-name="P233">- sztuka rozwiązywania konfliktów- rozmowa na temat<text:s/>konfliktów bez przemocy,</text:p>
            <text:p text:style-name="P234">- dlaczego warto być miłym i uprzejmym- burza mózgów,</text:p>
            <text:p text:style-name="P235">- uczymy się rozpoznawać różne uczucia i emocje- scenki emocjonalne,</text:p>
            <text:p text:style-name="TableContents"><text:span text:style-name="T236">- zabawy ze śpiewem np.<text:s/></text:span><text:span text:style-name="T237">„Rolnik samo w dolinie”,</text:span></text:p>
            <text:p text:style-name="TableContents"><text:span text:style-name="T238">-<text:s/></text:span><text:span text:style-name="T239">jak poradzić sobie z własnym gniewem- propozycje dzieci.<text:s/></text:span><text:span text:style-name="T240">Opanowanie i</text:span><text:span text:style-name="T241"><text:s/>przezwyciężenie</text:span><text:span text:style-name="T242"><text:s/>złości i agresji poprzez ćwiczenia,</text:span></text:p>
            <text:p text:style-name="P243"><text:s/>„Kartki złości”,</text:p>
            <text:p text:style-name="P244">- wykonywanie plakatów życzliwości, pisownia zwrotów grzecznościowych,</text:p>
            <text:p text:style-name="P245">-rozmowa z dziećmi nt. „Co możemy zrobić w świetlicy by było miło i przyjemnie?”,</text:p>
            <text:p text:style-name="P246">- czytanie wiersza J.Tuwim „Bambo”.</text:p>
            <text:p text:style-name="P247">- pogadanka nt. „Nie czyń drugiemu co Tobie nie miłe”</text:p>
            <text:p text:style-name="P248"/>
          </table:table-cell>
        </table:table-row>
        <table:table-row table:style-name="TableRow249">
          <table:table-cell table:style-name="TableCell250">
            <text:p text:style-name="P251">Wrzesień/Październik</text:p>
            <text:p text:style-name="P252">27.09- 01.10.2021</text:p>
          </table:table-cell>
          <table:table-cell table:style-name="TableCell253">
            <text:p text:style-name="P254">Już Jesień</text:p>
          </table:table-cell>
          <table:table-cell table:style-name="TableCell255">
            <text:p text:style-name="P256">-swobodne wypowiedzi uczniów na temat zmian zachodzących jesienią w przyrodzie ( na polu, w lesie, sadzie),</text:p>
            <text:p text:style-name="P257">-<text:s/>rozwiązywanie krzyżówek, zagadek o tematyce jesiennej ( rozwijanie zmysłów, wzroku, słuchu, węchu, dotyku),</text:p>
            <text:p text:style-name="TableContents"><text:span text:style-name="T258">- „Pani jesień”- <text:s/>z różnych materiałów. Zapoznanie z wierszem<text:s/></text:span><text:span text:style-name="T259">J.Kulmowej :Jesienna Pogoda”,</text:span></text:p>
            <text:p text:style-name="TableContents"><text:span text:style-name="T260">-</text:span><text:span text:style-name="T261">omówienie ubioru adekwatnego do jesiennej pogody- ćwicz</text:span><text:span text:style-name="T262">enia w grupach- Nazywanie drzew i segregowanie liści,</text:span></text:p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Październik</text:p>
            <text:p text:style-name="P268">04-08.2021</text:p>
            <text:p text:style-name="P269"/>
          </table:table-cell>
          <table:table-cell table:style-name="TableCell270">
            <text:p text:style-name="P271">Zwierzęta naszymi przyjaciółmi</text:p>
          </table:table-cell>
          <table:table-cell table:style-name="TableCell272">
            <text:p text:style-name="P273">- światowa deklaracja Praw Zwierząt. Zwierzęta, które znamy,</text:p>
            <text:p text:style-name="P274">- rozwiązywanie zagadek, --rozwiązywanie krzyżówek obrazkowych,</text:p>
            <text:p text:style-name="P275">-<text:s/>rozpoznawania znanych zwierząt,</text:p>
            <text:p text:style-name="P276">wydzieranka z kolorowego papieru wybranego zwierzątka,</text:p>
            <text:p text:style-name="P277">- nauka piosenki „Puszek Okruszek”,</text:p>
            <text:p text:style-name="P278">- nasi milusińscy- zwierzęta domowe,</text:p>
            <text:p text:style-name="P279">- w świecie zwierząt- ciekawostki na temat zwierząt,</text:p>
            <text:p text:style-name="P280">- jak zwierzęta przygotowują się do zimy, jak możemy im pomóc?</text:p>
            <text:p text:style-name="P281">- „Karmnik dla ptaków”- ptaki zimują w Polsce. Zbiorowa praca plastyczna,</text:p>
            <text:p text:style-name="P282">- Mój pupil”- rysunek kredką; wystawa prac.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Październik</text:p>
            <text:p text:style-name="P291">11-15.10.2021</text:p>
          </table:table-cell>
          <table:table-cell table:style-name="TableCell292">
            <text:p text:style-name="P293">Nasi kochani Nauczyciele</text:p>
          </table:table-cell>
          <table:table-cell table:style-name="TableCell294">
            <text:p text:style-name="P295">- zaponie dzieci ze znaczeniem Dnia edukacji narodowej ,</text:p>
            <text:p text:style-name="P296">-<text:s/>dzień nauczyciela – laurki dla moje Pani,</text:p>
            <text:p text:style-name="P297">-kilka słów o naszej Pani – rozmowa na temat pracy nauczyciela,</text:p>
            <text:p text:style-name="P298">- wyrabianie szacunku dla pracowników szkoły,</text:p>
            <text:p text:style-name="P299">- kilka słów o naszej Pani- rozmowa z dziećmi nt. pracy nauczyciela,</text:p>
            <text:p text:style-name="P300">- burza mózgów „Cechy idealnego nauczyciela”,</text:p>
            <text:p text:style-name="P301">- czytanie wiersza Cz. Janczarski „Słowa dla naszej Pani”.</text:p>
            <text:p text:style-name="P302"/>
          </table:table-cell>
        </table:table-row>
        <table:table-row table:style-name="TableRow303">
          <table:table-cell table:style-name="TableCell304">
            <text:p text:style-name="P305">Październik</text:p>
            <text:p text:style-name="P306">18-22.10.2021</text:p>
          </table:table-cell>
          <table:table-cell table:style-name="TableCell307">
            <text:p text:style-name="P308">Dary Pani Jesieni</text:p>
          </table:table-cell>
          <table:table-cell table:style-name="TableCell309">
            <text:p text:style-name="P310">- dary jesienie z lasu, z pola z sadu i ogrodu,</text:p>
            <text:p text:style-name="P311">- określenie charakterystycznych cech, czytanie wierszy o jesieni, dostrzeganie<text:s/>walorów i uroku jesiennego lasu, rozmowy, gry i zabawy na temat radzenia sobie z jesiennymi nastrojami i sposobem na jesienna nudę,</text:p>
            <text:p text:style-name="P312">- warzywa i owoce czyli odżywianie się zdrowo,</text:p>
            <text:p text:style-name="P313">-rozmowa kierowana nt. konieczności mycia rąk przed posiłkiem picia ze swojego kubka,</text:p>
            <text:p text:style-name="P314">-moje ulubione warzywa i owoce- malowanie farbami</text:p>
            <text:p text:style-name="P315"/>
          </table:table-cell>
        </table:table-row>
        <table:table-row table:style-name="TableRow316">
          <table:table-cell table:style-name="TableCell317">
            <text:p text:style-name="P318">Października</text:p>
            <text:p text:style-name="P319">25-29.11.2021</text:p>
          </table:table-cell>
          <table:table-cell table:style-name="TableCell320">
            <text:p text:style-name="P321">Dni zadumy -</text:p>
            <text:p text:style-name="P322">Dla tych, których już nie ma</text:p>
          </table:table-cell>
          <table:table-cell table:style-name="TableCell323">
            <text:p text:style-name="P324">- pogadanka o tradycjach Święto <text:s/>Zmarłych w Polsce i na świecie,</text:p>
            <text:p text:style-name="P325">- jak zachować się na cmentarzu i w miejscach pamięci?- rozmowa kierowana,</text:p>
            <text:p text:style-name="P326">- gry i zabawy integrujące grupę,</text:p>
            <text:p text:style-name="P327">- zabawy relaksacyjne przy muzyce.</text:p>
            <text:p text:style-name="P328">-czytanie wiersza „Szara godzina” E.Szelburg Zarembina,</text:p>
            <text:p text:style-name="P329">- odczuwanie muzyki- określenie wybranego utworu,</text:p>
            <text:p text:style-name="P330">- „Nie taki duszek straszny”- praca białą kredką na czarnym tle.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Listopad</text:p>
            <text:p text:style-name="P339">02- 05. 11.2021</text:p>
          </table:table-cell>
          <table:table-cell table:style-name="TableCell340">
            <text:p text:style-name="P341">Moja miejscowość, mój kraj</text:p>
          </table:table-cell>
          <table:table-cell table:style-name="TableCell342">
            <text:p text:style-name="P343">- poznanie najbliższej okolicy,</text:p>
            <text:p text:style-name="P344">- nowe Miasto – najważniejsze informacje o naszej miejscowości</text:p>
            <text:p text:style-name="P345">- symbole narodowe ( godło, flaga, hymn),</text:p>
            <text:p text:style-name="P346"/>
          </table:table-cell>
        </table:table-row>
        <table:table-row table:style-name="TableRow347">
          <table:table-cell table:style-name="TableCell348">
            <text:p text:style-name="P349">Listopad</text:p>
            <text:p text:style-name="P350">08-10.11.2021</text:p>
          </table:table-cell>
          <table:table-cell table:style-name="TableCell351">
            <text:p text:style-name="P352">Narodowe Święto<text:s/>Niepodległości</text:p>
          </table:table-cell>
          <table:table-cell table:style-name="TableCell353">
            <text:p text:style-name="P354">- rozmowa na temat: „Kim jest Polak?”Co to znaczy „być patriotą”? Zabawy ruchowe,</text:p>
            <text:p text:style-name="P355">- poznanie legendy o powstaniu państwa polskiego,</text:p>
            <text:p text:style-name="P356">- znaczenie symboli narodowych: hymnu, godło, flaga,</text:p>
            <text:p text:style-name="P357">- wykonanie z bibuły wybranego symbolu narodowego,</text:p>
            <text:p text:style-name="P358">- rozmowa z dziećmi nt. odpowiedniego zachowania się podczas uroczystości szkolnych i państwowych,</text:p>
            <text:p text:style-name="P359">- rozmowa z dziećmi nt. odpowiedniego zachowania się podczas uroczystości szkolnych i państwowych,</text:p>
            <text:p text:style-name="P360">- czytanie wiersza W.Bełzy „Kto ty jesteś”.</text:p>
            <text:p text:style-name="P361"/>
          </table:table-cell>
        </table:table-row>
        <table:table-row table:style-name="TableRow362">
          <table:table-cell table:style-name="TableCell363">
            <text:p text:style-name="P364">Listopad</text:p>
            <text:p text:style-name="P365">15-19.11.2021</text:p>
          </table:table-cell>
          <table:table-cell table:style-name="TableCell366">
            <text:p text:style-name="P367">Z bają w świecie</text:p>
          </table:table-cell>
          <table:table-cell table:style-name="TableCell368">
            <text:p text:style-name="P369">- czytanie baśni i bajek z domowej biblioteczki,</text:p>
            <text:p text:style-name="P370">- zachęcanie dzieci do zamiłowania czytania baśni, szukanie ciekawych rozwiązań na prezentację ulubionych baśni,</text:p>
            <text:p text:style-name="P371">- pogadanka postaciowi z bajek i ich charakterów oraz szukanie<text:s/>morałów zawartych w bajkach,</text:p>
            <text:p text:style-name="P372">- wykonywanie zakładki do książki,</text:p>
            <text:p text:style-name="P373">- pogadanka nt. postaci z bajek, ich charakterów oraz szukanie morałów zawartych w bajkach,</text:p>
            <text:p text:style-name="P374">- zabawa kalambury „Jaka to bajka”,</text:p>
            <text:p text:style-name="P375">Zabawa przy piosence „Ta kaczuszka dzióbek ma…”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Listopad</text:p>
            <text:p text:style-name="P384">22-26.11.2021</text:p>
          </table:table-cell>
          <table:table-cell table:style-name="TableCell385">
            <text:p text:style-name="P386">Dzień Pluszowego Misia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Andrzejowy zawrót głowa</text:p>
          </table:table-cell>
          <table:table-cell table:style-name="TableCell400">
            <text:p text:style-name="P401">- <text:s/>wysłuchanie historii Pluszowego Misia,</text:p>
            <text:p text:style-name="P402">- Mój miś- opowiadanie o ulubionej zabawce,</text:p>
            <text:p text:style-name="P403">- śpiewnie piosenki „Miś Uszatek”,</text:p>
            <text:p text:style-name="P404">- wykonanie z plasteliny postaci „Misia Uszatka”,</text:p>
            <text:p text:style-name="P405">-<text:s/>historia mojego misia, prezentacja swoich misiów,</text:p>
            <text:p text:style-name="P406">- układanie puzzli z obrazkiem misia.</text:p>
            <text:p text:style-name="P407"/>
            <text:p text:style-name="P408"/>
            <text:p text:style-name="TableContents"><text:span text:style-name="T409">- rozmowy na temat andrzejkowych tradycji i wróżb z nimi związanych na podstawie opowiadania</text:span><text:span text:style-name="T410"><text:s/>R. Piątkowskiej „Andrzejki”</text:span></text:p>
            <text:p text:style-name="P411">-czytanie na dywanie,</text:p>
            <text:p text:style-name="TableContents"><text:span text:style-name="T412">- zabawy<text:s/></text:span><text:span text:style-name="T413">ruchowe(</text:span><text:span text:style-name="T414">np. Ja dziesięć palców mam),</text:span></text:p>
            <text:p text:style-name="P415">- :zaczarowany klucz odwzorowanie, wycinanie, ozdabianie.</text:p>
          </table:table-cell>
        </table:table-row>
        <table:table-row table:style-name="TableRow416">
          <table:table-cell table:style-name="TableCell417">
            <text:p text:style-name="P418">Listopad/Grudzień</text:p>
            <text:p text:style-name="P419">29.11-03.12. 2020</text:p>
          </table:table-cell>
          <table:table-cell table:style-name="TableCell420">
            <text:p text:style-name="P421">Listy do Świętego Mikołaja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Dzień <text:s/>Górnika</text:p>
            <text:p text:style-name="P438">(04.12)</text:p>
          </table:table-cell>
          <table:table-cell table:style-name="TableCell439">
            <text:p text:style-name="P440">- przybliżenia dzieciom postaci Świętego Mikołaja i<text:s/>wierzeń z nimi związanych (czytanie opowiadań i legend)</text:p>
            <text:p text:style-name="P441">- wykonywanie portretu Świętego Mikołaja- technika dowolna,</text:p>
            <text:p text:style-name="P442">- zabawy ruchowe (m.in. <text:s/>Sanie Świętego Mikołaja),<text:s/></text:p>
            <text:p text:style-name="P443">- kim <text:s/>był święty Mikołaj,</text:p>
            <text:p text:style-name="P444">- zabawa „niewidzialne prezenty- osoba rozdająca prezent musi<text:s/>go opisać. Kto odgadnie zostaje Mikołajem<text:s/></text:p>
            <text:p text:style-name="P445"/>
            <text:p text:style-name="P446">- przybliżenie dzieciom specyfiki zawodu górnika,</text:p>
            <text:p text:style-name="TableContents"><text:span text:style-name="T447">- wykonanie pracy plastycznej-<text:s/></text:span><text:span text:style-name="T448">„W kopalni”.</text:span></text:p>
            <text:p text:style-name="P449"/>
          </table:table-cell>
        </table:table-row>
        <table:table-row table:style-name="TableRow450">
          <table:table-cell table:style-name="TableCell451">
            <text:p text:style-name="P452">Grudzień</text:p>
            <text:p text:style-name="P453">06.-11.12.2021</text:p>
          </table:table-cell>
          <table:table-cell table:style-name="TableCell454">
            <text:p text:style-name="P455">Witaj zielony gościu</text:p>
          </table:table-cell>
          <table:table-cell table:style-name="TableCell456">
            <text:p text:style-name="P457">- wykonywanie różnych ozdób choinkowych kolorowe łańcuchy, lampiony, bombki;</text:p>
            <text:p text:style-name="P458">- wykonywanie dekoracji świątecznej w świetlicy,</text:p>
            <text:p text:style-name="P459">- wykonywanie kartek świątecznych dla najbliższych, wspólne redagowanie życzeń,</text:p>
            <text:p text:style-name="P460">- rozmowa z dziećmi o symbolach, zwyczajach i tradycjach bożonarodzeniowych,</text:p>
            <text:p text:style-name="P461">- piękne świąteczne opowieści<text:s/>:Wigilijne spotkanie”,</text:p>
            <text:p text:style-name="P462">- nauka wybranej kolędy,</text:p>
            <text:p text:style-name="P463">- kalambury odgadywanie czynności związanej ze świętami,</text:p>
            <text:p text:style-name="P464">- choinka odrysowanie wycinanie, ozdabianie,</text:p>
            <text:p text:style-name="P465">- zimowe zabawy- rzut śnieżkami do celu.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Grudzień</text:p>
            <text:p text:style-name="P474">13-17.12.2021</text:p>
          </table:table-cell>
          <table:table-cell table:style-name="TableCell475">
            <text:p text:style-name="P476">Miłość i tolerancja</text:p>
          </table:table-cell>
          <table:table-cell table:style-name="TableCell477">
            <text:p text:style-name="TableContents"><text:span text:style-name="T478">- Tradycje Bożonarod</text:span><text:span text:style-name="T479">zeniowe dawniej i dziś,</text:span></text:p>
            <text:p text:style-name="TableContents"><text:span text:style-name="T480">- wspólne śpiewanie kolęd,</text:span></text:p>
            <text:p text:style-name="TableContents"><text:span text:style-name="T481">- Miłość i tolerancja – co oznaczają te słowa?- praca ze słownikiem języka polskiego</text:span></text:p>
            <text:p text:style-name="P482">- układanie życzeń świątecznych i noworocznych,</text:p>
            <text:p text:style-name="P483">- zimowe zabawy,</text:p>
            <text:p text:style-name="P484">-słuchanie wspólne kolęd „Arka Noego”,</text:p>
            <text:p text:style-name="P485">- jak<text:s/>wyglądają święta <text:s/>- swobodne wypowiedzi dzieci,</text:p>
            <text:p text:style-name="P486">- „Drzewo dobrych manier”- praca wspólna,</text:p>
            <text:p text:style-name="P487">- rozsypanka wyrazów- podanie cech dobrego kolegi,</text:p>
            <text:p text:style-name="TableContents"><text:span text:style-name="T488">- Daniel Jerzy Żyzniewski „Emocje i nastrój”</text:span></text:p>
            <text:p text:style-name="P489"/>
            <text:p text:style-name="P490">-</text:p>
          </table:table-cell>
        </table:table-row>
        <table:table-row table:style-name="TableRow491">
          <table:table-cell table:style-name="TableCell492">
            <text:p text:style-name="P493">Grudzień</text:p>
            <text:p text:style-name="P494">20-23.12.2021</text:p>
          </table:table-cell>
          <table:table-cell table:style-name="TableCell495">
            <text:p text:style-name="P496">W świetle Świąt Bożego Narodzenia</text:p>
          </table:table-cell>
          <table:table-cell table:style-name="TableCell497">
            <text:p text:style-name="TableContents"><text:span text:style-name="T498">- oglądan</text:span><text:span text:style-name="T499">ie filmów o tematyce świątecznej<text:s/></text:span><text:span text:style-name="T500">(np. Opowieść wigilijna),</text:span></text:p>
            <text:p text:style-name="TableContents"><text:span text:style-name="T501">- „Wigilijne menu”- przeglądanie</text:span><text:span text:style-name="T502"><text:s/>książek</text:span><text:span text:style-name="T503"><text:s/></text:span><text:span text:style-name="T504">kucharskich, układanki, zagadki,</text:span></text:p>
            <text:p text:style-name="P505">- wspólne kolędowanie,</text:p>
            <text:p text:style-name="P506">- nakrywanie do stołu- zabawa.</text:p>
          </table:table-cell>
        </table:table-row>
        <table:table-row table:style-name="TableRow507">
          <table:table-cell table:style-name="TableCell508">
            <text:p text:style-name="P509">Styczeń</text:p>
            <text:p text:style-name="P510">03-05.01.2022</text:p>
          </table:table-cell>
          <table:table-cell table:style-name="TableCell511">
            <text:p text:style-name="P512">Witamy w Nowym roku</text:p>
          </table:table-cell>
          <table:table-cell table:style-name="TableCell513">
            <text:p text:style-name="P514">- dzielenie się<text:s/>wspomnieniami i refleksjami związanymi z przeżyciami świątecznymi i noworocznymi,</text:p>
            <text:p text:style-name="P515">- nasze sukcesy o porażki, czyli próba podsumowania starego roku: nasze plany i marzenia noworoczne- swobodne wypowiedzi dzieci,</text:p>
            <text:p text:style-name="P516">- co to jest kalendarz?- rozmowa kontrolowana. Grupowe wykonywania kalendarza na nowy rok 2022- praca plastyczna,</text:p>
            <text:p text:style-name="P517">- Zapoznanie z wierszem J.Kiersta”Dwunastu braci”.,</text:p>
            <text:p text:style-name="P518">-,postanowienia noworoczne- pogadanka z dziećmi,</text:p>
            <text:p text:style-name="P519">- rozsypanka wyrazowa- dobieranie nazw miesięcy do pór roku,</text:p>
            <text:p text:style-name="P520">-nauka piosenki „uczy por<text:s/>roku i miesięcy”</text:p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Styczeń</text:p>
            <text:p text:style-name="P526">10-14.01.2022</text:p>
          </table:table-cell>
          <table:table-cell table:style-name="TableCell527">
            <text:p text:style-name="P528">Ferie, Ferie, zasady bezpieczeństwa zimą</text:p>
          </table:table-cell>
          <table:table-cell table:style-name="TableCell529">
            <text:p text:style-name="P530">- jak ciekawie spędzić ferie zimowe, czyli pomysły na atrakcyjne wykorzystanie czasu wolnego- rozmowy w kręgu,</text:p>
            <text:p text:style-name="TableContents"><text:span text:style-name="T531">- wykonywanie pracy plastycznej –<text:s/></text:span><text:span text:style-name="T532">Bezpieczeństwu</text:span><text:span text:style-name="T533"><text:s/>zabaw zimowych,</text:span></text:p>
            <text:p text:style-name="TableContents"><text:span text:style-name="T534">-</text:span><text:span text:style-name="T535">rozwiązywanie krzyżówek, rebusów, związanych z zimowymi sportami,</text:span></text:p>
            <text:p text:style-name="TableContents"><text:span text:style-name="T536">- zabawy ruchowe<text:s/></text:span><text:span text:style-name="T537">np. Ciepło- zimno.</text:span></text:p>
          </table:table-cell>
        </table:table-row>
        <table:table-row table:style-name="TableRow538">
          <table:table-cell table:style-name="TableCell539">
            <text:p text:style-name="P540">Styczeń/Luty</text:p>
            <text:p text:style-name="P541">31-04.02.2022</text:p>
          </table:table-cell>
          <table:table-cell table:style-name="TableCell542">
            <text:p text:style-name="P543">…..Kraina wiecznego lodu i śniegu.</text:p>
          </table:table-cell>
          <table:table-cell table:style-name="TableCell544">
            <text:p text:style-name="P545">- Eskimosi- mieszkańcy Arktyki- odnalezienie Arktyki na globusie, wypisanie informacji kojarzących się z Eskimosami,</text:p>
            <text:p text:style-name="P546">- Niedźwiedź polarny z talerza papierowego- praca plastyczna,</text:p>
            <text:p text:style-name="P547">- poszukiwanie informacji o zwierzętach polarnych w czasopismach dziecięcych,</text:p>
            <text:p text:style-name="P548">- praca z mamą i globusem- „Gdzie ukryła się Arktyka, Antarktyda oraz Grenlandia”</text:p>
          </table:table-cell>
        </table:table-row>
        <table:table-row table:style-name="TableRow549">
          <table:table-cell table:style-name="TableCell550">
            <text:p text:style-name="P551">Luty</text:p>
            <text:p text:style-name="P552">07-11.02.2022</text:p>
          </table:table-cell>
          <table:table-cell table:style-name="TableCell553">
            <text:p text:style-name="P554">W karnawale same bale</text:p>
          </table:table-cell>
          <table:table-cell table:style-name="TableCell555">
            <text:p text:style-name="P556">- swobodne wypowiedzi dzieci na emat karnawału i zwyczajów, jakie się z nimi wiążą (bale karnawałowe, przebrania, maski),</text:p>
            <text:p text:style-name="P557">- wykonywanie masek na bal karnawałowy,</text:p>
            <text:p text:style-name="P558">- głośne czytanie „Kopciuszek „,</text:p>
            <text:p text:style-name="P559">- zabawa karnawałowo- taneczna,</text:p>
            <text:p text:style-name="P560">- zabawy bezpieczne i niebezpieczne wspólnych podział,</text:p>
            <text:p text:style-name="P561">- zabawy ruchowe na sniegu.</text:p>
          </table:table-cell>
        </table:table-row>
        <table:table-row table:style-name="TableRow562">
          <table:table-cell table:style-name="TableCell563">
            <text:p text:style-name="P564">Luty</text:p>
            <text:p text:style-name="P565">14--18.02.2022</text:p>
          </table:table-cell>
          <table:table-cell table:style-name="TableCell566">
            <text:p text:style-name="P567">Legendy i podania ludowe</text:p>
          </table:table-cell>
          <table:table-cell table:style-name="TableCell568">
            <text:p text:style-name="P569">- zapoznanie dzieci z terminem „legenda”,</text:p>
            <text:p text:style-name="P570">- poznanie sposobów przekazywania baśni<text:s/>ludowych (legend) z pokolenia na pokolenie,</text:p>
            <text:p text:style-name="TableContents"><text:span text:style-name="T571">- poznanie legendy<text:s/></text:span><text:span text:style-name="T572">„O Krółu Popielu”,</text:span></text:p>
            <text:p text:style-name="TableContents"><text:span text:style-name="T573">- zabawy ruchowe na sali</text:span><text:span text:style-name="T574"><text:s/>„Ptaki do gniazd”, „Murarz”</text:span><text:span text:style-name="T575">,</text:span></text:p>
            <text:p text:style-name="TableContents"><text:span text:style-name="T576">- poznanie legendy</text:span><text:span text:style-name="T577"><text:s/>„O smoku wawelskim, królu Kraku i szewczyku Skubie”,</text:span></text:p>
            <text:p text:style-name="P578">- praca w zespołach wykonywanie smoka<text:s/>dowolną techniką.</text:p>
            <text:p text:style-name="P579"/>
          </table:table-cell>
        </table:table-row>
        <table:table-row table:style-name="TableRow580">
          <table:table-cell table:style-name="TableCell581">
            <text:p text:style-name="P582">Luty</text:p>
            <text:p text:style-name="P583">21-25.02.2022</text:p>
          </table:table-cell>
          <table:table-cell table:style-name="TableCell584">
            <text:p text:style-name="P585">Jestem dobrym kolegą, koleżanka!</text:p>
          </table:table-cell>
          <table:table-cell table:style-name="TableCell586">
            <text:p text:style-name="P587">- kto to jest człowiek życzliwy?- burza mózgów,</text:p>
            <text:p text:style-name="P588">- zabawy rozwijające zaufanie- „Zaufaj mi”, „Ślepiec”,</text:p>
            <text:p text:style-name="P589">- „Czy to jest pomoc koleżeńska?- czytanie z e zrozumieniem<text:s/>opowiadania; dyskusja w grupach o cechach prawdziwego kolegi/koleżanki. Rozpoznawanie cech prawdziwego przyjaciela, kształtowanie postawy empatii, sposoby radzenia sobie w sytuacjach trudnych i konfliktowych,</text:p>
            <text:p text:style-name="TableContents"><text:span text:style-name="T590">- uczymy się przepraszać i przyznawać do błędów</text:span><text:span text:style-name="T591">- na podstawie wiersza „List do kolegi” E. Szelburg-Zarembiny”</text:span><text:span text:style-name="T592">Prosze, dziękuje, przepraszam”,</text:span><text:span text:style-name="T593">- odgrywanie scenek,</text:span></text:p>
            <text:p text:style-name="P594">- nauka i wspólne śpiewanie piosenki „Zostań moim przyjacielem”</text:p>
            <text:p text:style-name="P595">- ślepiec zabawa ruchowa z wykorzystaniem opasek,</text:p>
            <text:p text:style-name="P596">- uświadomienie dzieciom potrzeby przyjaźni i jej znaczenia w życiu.</text:p>
          </table:table-cell>
        </table:table-row>
        <table:table-row table:style-name="TableRow597">
          <table:table-cell table:style-name="TableCell598">
            <text:p text:style-name="P599">Luty/ marzec</text:p>
            <text:p text:style-name="P600">28-04.03.2022</text:p>
          </table:table-cell>
          <table:table-cell table:style-name="TableCell601">
            <text:p text:style-name="P602">Święto Kobiet – Dużych i Małych</text:p>
          </table:table-cell>
          <table:table-cell table:style-name="TableCell603">
            <text:p text:style-name="P604">- zawody wykonywane przez kobiety, uświadomienie znaczenia pracy kobiet, podział obowiązków w rodzinie, rozwijanie postawy szacunku wobec kobiet- rozmowa,</text:p>
            <text:p text:style-name="P605">- poznajemy zawody naszej mamy, babci, cioci,</text:p>
            <text:p text:style-name="P606">- Nauka wiersza <text:s/>„tyle kobiet dookoła”</text:p>
            <text:p text:style-name="P607">- słuchanie piosenek i zabawy rytmiczne przy muzyce,</text:p>
            <text:p text:style-name="TableContents"><text:span text:style-name="T608">- ABC dobrych manier jak zachować się wobec mam, nauczycielek, koleżanek,</text:span></text:p>
            <text:p text:style-name="P609">praca plastyczna wykonujemy laurki okolicznościowe,</text:p>
            <text:p text:style-name="P610">- małe i duże kobiet- rozmowa na temat szacunku wobec kobiet,</text:p>
            <text:p text:style-name="TableContents"><text:span text:style-name="T611">- kto potrafi” zabawa ruchowa.</text:span></text:p>
          </table:table-cell>
        </table:table-row>
        <table:table-row table:style-name="TableRow612">
          <table:table-cell table:style-name="TableCell613">
            <text:p text:style-name="P614">Marzec</text:p>
            <text:p text:style-name="P615">07-11.03.2022</text:p>
          </table:table-cell>
          <table:table-cell table:style-name="TableCell616">
            <text:p text:style-name="P617">Pobawmy się w teatr</text:p>
          </table:table-cell>
          <table:table-cell table:style-name="TableCell618">
            <text:p text:style-name="P619">- co to jest teatr, sztuka?-pogadanka,</text:p>
            <text:p text:style-name="P620">- pogadanka na temat zachowania się w teatrze, ubioru do teatru,</text:p>
            <text:p text:style-name="P621">-<text:s/>dlaczego ludzie chodzą do teatru- swobodne wypowiedzi dzieci, odwoływanie się do własnych doświadczeń</text:p>
            <text:p text:style-name="P622">- czytanie na dywanie,</text:p>
            <text:p text:style-name="P623">- wyczarowane z papieru,</text:p>
            <text:p text:style-name="P624">- witajcie w krainie zabaw,</text:p>
            <text:p text:style-name="P625">- kto pracuje w teatrze- rozmowa kierowana. aktor i jego praca,</text:p>
            <text:p text:style-name="P626">- zabawy w<text:s/>naśladowanie- uczniowie naśladują gestem i mimiką dobrze im znane zwierzęta,</text:p>
            <text:p text:style-name="P627">- nauka poprawnej wymowy. Ćwiczenia w mówieniu- powtarzanie zestawu sylab od szeptu do krzyku i inne,</text:p>
            <text:p text:style-name="P628">- głosne czytanie wiersza „Teatr” J. Kaczanowska,</text:p>
            <text:p text:style-name="P629">- kukiełka lub pacynka- technika dowolna,</text:p>
            <text:p text:style-name="P630">- gry i zabawy na szkolnym placu zabaw, boisku szkolnym ,</text:p>
            <text:p text:style-name="P631">- wspominamy nasze przedstawienie szkolne i towarzyszące im emocje.</text:p>
          </table:table-cell>
        </table:table-row>
        <table:table-row table:style-name="TableRow632">
          <table:table-cell table:style-name="TableCell633">
            <text:p text:style-name="P634">Marzec</text:p>
            <text:p text:style-name="P635">14-18.03.2022</text:p>
          </table:table-cell>
          <table:table-cell table:style-name="TableCell636">
            <text:p text:style-name="P637">Zwiastuny wiosny</text:p>
          </table:table-cell>
          <table:table-cell table:style-name="TableCell638">
            <text:p text:style-name="P639">- zmiany zachodzące w przyrodzie i zjawiska atmosferyczne<text:s/>występujące wiosną,</text:p>
            <text:p text:style-name="P640">- słuchanie wierszy o wiośnie- rozbudzanie wrażliwości na piękno przyrody,</text:p>
            <text:p text:style-name="TableContents"><text:span text:style-name="T641">pierwsze wiosenne kwiaty rozpoznawanie i nazywanie,</text:span></text:p>
            <text:p text:style-name="TableContents"><text:span text:style-name="T642">- marzanna- zwyczaje żegnania zimy i witania wiosny,</text:span></text:p>
            <text:p text:style-name="TableContents"><text:span text:style-name="T643">- słuchanie piosenek o wiośnie,</text:span></text:p>
            <text:p text:style-name="P644">- praca plastyczna- bazie w wazonie- zastosowanie różnych technik plastycznych,</text:p>
            <text:p text:style-name="P645"><text:s/>Rozwiązywanie krzyżówek o tematyce wiosennej,</text:p>
            <text:p text:style-name="P646">- głośne czytanie wiersza „Wiosenne porządki” J. Brzechwa,</text:p>
            <text:p text:style-name="P647">- nauka i wspólne śpiewanie piosenki „Wiosna, wiosna ach to ty”.</text:p>
            <text:p text:style-name="P648"/>
            <text:p text:style-name="P649">- rozmowa z dziećmi nt. zdrowego stylu życia, roli ruchu dla zdrowia,</text:p>
            <text:p text:style-name="P650">- głośne czytanie wiersza Marii Konopnickiej „O grubej Balbinie, o katarze i pierzynie,</text:p>
            <text:p text:style-name="P651">- „Było sobie życie”- oglądanie filmu edukacyjnego,</text:p>
            <text:p text:style-name="P652">- co powinno znajdować się w apteczce?-burza mózgów,</text:p>
            <text:p text:style-name="TableContents"><text:span text:style-name="T653">-<text:s/></text:span><text:span text:style-name="T654">„Apteczka” praca plastyczna</text:span></text:p>
          </table:table-cell>
        </table:table-row>
        <table:table-row table:style-name="TableRow655">
          <table:table-cell table:style-name="TableCell656">
            <text:p text:style-name="P657"/>
            <text:p text:style-name="P658">Marzec<text:s/></text:p>
            <text:p text:style-name="P659">21-25.03.2022</text:p>
          </table:table-cell>
          <table:table-cell table:style-name="TableCell660">
            <text:p text:style-name="P661"/>
            <text:p text:style-name="P662">Żyjemy zdrowo!</text:p>
          </table:table-cell>
          <table:table-cell table:style-name="TableCell663">
            <text:p text:style-name="P664">- żyj zdrowo, jedz kolorowo- przegląd czasopism, poszukiwanie informacji o prawidłowiej diecie,</text:p>
            <text:p text:style-name="P665">- omówienie piramidy żywienia,</text:p>
            <text:p text:style-name="TableContents"><text:span text:style-name="T666">-<text:s/></text:span><text:span text:style-name="T667">„Jedzmy smacznie, zdrowo i kolorów..”</text:span><text:span text:style-name="T668">- praca plastyczna,</text:span></text:p>
            <text:p text:style-name="P669">-<text:s/>zabawa ruchowa na boisku szkolnym.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Marzec/Kwiecień</text:p>
            <text:p text:style-name="P678">28.03- 04.04.2021</text:p>
            <text:p text:style-name="P679"/>
          </table:table-cell>
          <table:table-cell table:style-name="TableCell680">
            <text:p text:style-name="P681">W koszyku Wielkanocnym</text:p>
          </table:table-cell>
          <table:table-cell table:style-name="TableCell682">
            <text:p text:style-name="P683">- symbolika koszyka- rozmowa kierowana nt. Produktów znajdujących się w koszyku wielkanocnym (baranek, jajko, chleb, sól, mięso itp.)</text:p>
            <text:p text:style-name="P684">- mazurki, pisanki,<text:s/>kraszanki święconka, dyngus- pogadanka w kręgu- zwyczaje wielkanocne,</text:p>
            <text:p text:style-name="P685">- wykonanie dekoracji wielkanocnych związanych z Wielkanocą,</text:p>
            <text:p text:style-name="TableContents"><text:span text:style-name="T686">-<text:s/></text:span><text:span text:style-name="T687">„Świąteczny zwierzyniec”.</text:span><text:span text:style-name="T688">- kurczaki, zajączki, baranki- wykonywanie techniką dowolną,</text:span></text:p>
            <text:p text:style-name="P689">-głośne czytanie „Pisanki” R. Piątkowska,</text:p>
            <text:p text:style-name="P690">- Quiz wielkanocny,</text:p>
            <text:p text:style-name="P691">- gry i zabawy na szkolnym placu zabaw, boisku szkolnym.</text:p>
            <text:p text:style-name="P692"/>
            <text:p text:style-name="P693"/>
            <text:p text:style-name="P694"/>
          </table:table-cell>
        </table:table-row>
        <table:table-row table:style-name="TableRow695">
          <table:table-cell table:style-name="TableCell696">
            <text:p text:style-name="P697">Kwiecień</text:p>
            <text:p text:style-name="P698">11-13.04.2022</text:p>
          </table:table-cell>
          <table:table-cell table:style-name="TableCell699">
            <text:p text:style-name="P700">Uwaga komputer, uwaga Internet</text:p>
          </table:table-cell>
          <table:table-cell table:style-name="TableCell701">
            <text:p text:style-name="P702">- rozmowa z dziećmi nt. ile czasu i jak korzystać z Internetu,</text:p>
            <text:p text:style-name="P703">-głośne czytanie „Dzieci w sieci czyli dobre<text:s/>manier w Internecie” Z. Staniszewska,</text:p>
            <text:p text:style-name="P704">- słuchanie piosenki „Dzień Bezpiecznego Internetu:,</text:p>
            <text:p text:style-name="P705">- plakat „Bezpieczny Internet”- praca wspólna,</text:p>
            <text:p text:style-name="P706">- kalambury :Jakie to hibby:,</text:p>
            <text:p text:style-name="P707">- zabawy ruchowe na boisku szkolnym.</text:p>
            <text:p text:style-name="P708"/>
          </table:table-cell>
        </table:table-row>
        <table:table-row table:style-name="TableRow709">
          <table:table-cell table:style-name="TableCell710">
            <text:p text:style-name="P711">Kwiecień</text:p>
            <text:p text:style-name="P712">20-22.04.2022</text:p>
          </table:table-cell>
          <table:table-cell table:style-name="TableCell713">
            <text:p text:style-name="P714">Święta święta i po<text:s/>świętach</text:p>
          </table:table-cell>
          <table:table-cell table:style-name="TableCell715">
            <text:p text:style-name="P716">- dzielenie się swoim przeżyciami związanymi z okresem Świąt Wielkanocnych, zwrócenie uwagi na zwyczaje i tradycje w rodzinie- wypowiedzi dzieci,</text:p>
            <text:p text:style-name="P717">- zabawy ruchowe</text:p>
          </table:table-cell>
        </table:table-row>
        <table:table-row table:style-name="TableRow718">
          <table:table-cell table:style-name="TableCell719">
            <text:p text:style-name="P720">Kwiecień</text:p>
            <text:p text:style-name="P721">25-29.04.2022</text:p>
          </table:table-cell>
          <table:table-cell table:style-name="TableCell722">
            <text:p text:style-name="P723">Nasz wspólny dom to ...Ziemia</text:p>
          </table:table-cell>
          <table:table-cell table:style-name="TableCell724">
            <text:p text:style-name="TableContents"><text:span text:style-name="T725">-<text:s/></text:span><text:span text:style-name="T726">Jak dbamy o środowisko?-<text:s/></text:span><text:span text:style-name="T727">roz</text:span><text:span text:style-name="T728">mowy w kręgu na temat zagrożeń środowiska i konieczności jego ochrony,</text:span></text:p>
            <text:p text:style-name="P729">-czytanie ciekawostek o życiu zwierząt i roślin,</text:p>
            <text:p text:style-name="P730">- poznajemy i utrwalamy pojęcia: recykling, ekologia, segregacja śmieci. Omówienie zasad segregowania śmieci ,</text:p>
            <text:p text:style-name="P731">- czytanie na dywanie,</text:p>
            <text:p text:style-name="P732">-<text:s/>moja planeta ziemia- praca z papieru,</text:p>
            <text:p text:style-name="P733">- zabawy ruchowe na świeżym powietrzu z wykorzystaniem plastkowych butelek</text:p>
          </table:table-cell>
        </table:table-row>
        <table:table-row table:style-name="TableRow734">
          <table:table-cell table:style-name="TableCell735">
            <text:p text:style-name="P736">Maj</text:p>
            <text:p text:style-name="P737">04-06.05.2022</text:p>
          </table:table-cell>
          <table:table-cell table:style-name="TableCell738">
            <text:p text:style-name="P739"><text:s/>Święta w Maju</text:p>
          </table:table-cell>
          <table:table-cell table:style-name="TableCell740">
            <text:p text:style-name="P741">- rozmowa na temat świąt narodowych- 1 maja i 3 maja. Dlaczego je obchodzimy?,</text:p>
            <text:p text:style-name="P742">- wyrabianie<text:s/>pozytywnego stosunku do kraju w którym mieszkamy- czytanie wierszy o Polsce,</text:p>
            <text:p text:style-name="P743">- nasze symbole narodowe- godło i flaga. Wykonywanie chorągiewek biało- czerwonych z papieru lub kotylionów,</text:p>
            <text:p text:style-name="P744">-słuchanie piosenek patriotycznych,</text:p>
            <text:p text:style-name="P745">- nauka i wspólne śpiewanie „Piosenka małego patrioty”,</text:p>
            <text:p text:style-name="P746">- zabawy na boisku szkolnym.</text:p>
            <text:p text:style-name="P747"/>
          </table:table-cell>
        </table:table-row>
        <table:table-row table:style-name="TableRow748">
          <table:table-cell table:style-name="TableCell749">
            <text:p text:style-name="P750">Maj</text:p>
            <text:p text:style-name="P751">09-13.05.2022</text:p>
          </table:table-cell>
          <table:table-cell table:style-name="TableCell752">
            <text:p text:style-name="P753">Unia Europejska- jesteśmy Europejczykami</text:p>
          </table:table-cell>
          <table:table-cell table:style-name="TableCell754">
            <text:p text:style-name="P755">- podróż po Europie- poznanie krajów Unii europejskiej. Praca z mapą.</text:p>
            <text:p text:style-name="P756">- flagi krajów Unii Europejskiej- zagadki</text:p>
            <text:p text:style-name="P757">- symbole unijne- flaga, hymn, waluta maskotka,</text:p>
            <text:p text:style-name="P758">- głośne czytanie wierszy patriotycznych.<text:s/></text:p>
          </table:table-cell>
        </table:table-row>
        <table:table-row table:style-name="TableRow759">
          <table:table-cell table:style-name="TableCell760">
            <text:p text:style-name="P761">Maj</text:p>
            <text:p text:style-name="P762">16-20.05.2022</text:p>
          </table:table-cell>
          <table:table-cell table:style-name="TableCell763">
            <text:p text:style-name="P764">Moje Hobby</text:p>
          </table:table-cell>
          <table:table-cell table:style-name="TableCell765">
            <text:p text:style-name="TableContents"><text:span text:style-name="T766">-<text:s/></text:span><text:span text:style-name="T767">Moje hobby</text:span><text:span text:style-name="T768">- swobodne wypowiedzi dzieci,</text:span></text:p>
            <text:p text:style-name="P769">- wspólne oglądanie przyniesionych przez dzieci zdjęć, albumów, kolekcji,</text:p>
            <text:p text:style-name="P770">- dyskusja na temat zalet aktywnego<text:s/>spędzania czasu wolnego,</text:p>
            <text:p text:style-name="TableContents"><text:span text:style-name="T771">-<text:s/></text:span><text:span text:style-name="T772">„Moje hobby”</text:span><text:span text:style-name="T773">- malowanie farbami plakatowymi. Kolorowanki tematycznie związane z hasłem tygodnia. Efektowna prezentacja</text:span></text:p>
            <text:p text:style-name="P774">-Mój konik, moje hobby przedstawienie własnych zainteresowań pantomima, lub teatrzyk cieni,</text:p>
            <text:p text:style-name="P775">- gry i zabawy stolikowe.</text:p>
          </table:table-cell>
        </table:table-row>
        <table:table-row table:style-name="TableRow776">
          <table:table-cell table:style-name="TableCell777">
            <text:p text:style-name="P778">Maj</text:p>
            <text:p text:style-name="P779">23- 27.05.2022</text:p>
          </table:table-cell>
          <table:table-cell table:style-name="TableCell780">
            <text:p text:style-name="P781">Mój przyjaciel to..książka</text:p>
          </table:table-cell>
          <table:table-cell table:style-name="TableCell782">
            <text:p text:style-name="TableContents"><text:span text:style-name="T783">-o</text:span><text:span text:style-name="T784">d karteczki do książeczki- rozmowa z dziećmi na temat „Jak powstaje książka?”,</text:span></text:p>
            <text:p text:style-name="P785">- wycieczka do Biblioteki Szkolnej.,</text:p>
            <text:p text:style-name="P786">- wspólne czytanie fragmentów książek. Słuchanie wierszy o książkach.<text:s/>Poznanie nowych autorów ,</text:p>
            <text:p text:style-name="P787">-projektowanie okładki ulubionej książki technika dowolna. „Ulubiony bohater z książki”</text:p>
            <text:p text:style-name="P788">- wydzieranka. „Zakładka do książki”</text:p>
            <text:p text:style-name="P789">- kolorowa mozaika z papieru. Wspólne wykonanie mini książeczki komiksu: pisanie,</text:p>
            <text:p text:style-name="P790">- zabawa w<text:s/>księgarnię, bibliotekę, drukarnię (stemple literowe, cyfrowe i obrazkowe).</text:p>
          </table:table-cell>
        </table:table-row>
        <table:table-row table:style-name="TableRow791">
          <table:table-cell table:style-name="TableCell792">
            <text:p text:style-name="P793">Maj/Czeriwec</text:p>
            <text:p text:style-name="P794">30-03.06.2022</text:p>
          </table:table-cell>
          <table:table-cell table:style-name="TableCell795">
            <text:p text:style-name="P796">Mój dom, moja rodzina</text:p>
          </table:table-cell>
          <table:table-cell table:style-name="TableCell797">
            <text:p text:style-name="P798">- podkreślanie ważnej roli matki, ojca w rodzinie,</text:p>
            <text:p text:style-name="P799">pogłębianie szacunku dla rodziców i osób starszych, kształtowanie uczuć miłości<text:s/>i przywiązania do rodziców,</text:p>
            <text:p text:style-name="P800">-wdrażanie zasad kultury, na co dzień,</text:p>
            <text:p text:style-name="P801">- rodzina bliższa i dalsza- wyjaśnienie pojęć kuzyn, siostrzeniec, bratowa, teściowa,</text:p>
            <text:p text:style-name="TableContents"><text:span text:style-name="T802">drzewo genealogiczne <text:s/>mojej rodziny praca plastyczna,</text:span></text:p>
            <text:p text:style-name="TableContents"><text:span text:style-name="T803">- portret mojej rodziny- technika dowolna,</text:span></text:p>
            <text:p text:style-name="TableContents"><text:span text:style-name="T804">- prez</text:span><text:span text:style-name="T805">ent dla mamy- laurka,serduszko,kwiaty, ramki na zdjęcia.</text:span></text:p>
          </table:table-cell>
        </table:table-row>
        <table:table-row table:style-name="TableRow806">
          <table:table-cell table:style-name="TableCell807">
            <text:p text:style-name="P808">Maj/Czerwiec</text:p>
            <text:p text:style-name="P809">06-10.06.2022</text:p>
          </table:table-cell>
          <table:table-cell table:style-name="TableCell810">
            <text:p text:style-name="P811">Wszystkie dzieci nasze są</text:p>
          </table:table-cell>
          <table:table-cell table:style-name="TableCell812">
            <text:p text:style-name="P813">-podkreślenie znaczenia przyjaźni międzynarodowej, zachęcanie do koleżeństwa, wzajemnej pomocy i życzliwości podczas zabaw,</text:p>
            <text:p text:style-name="P814">-czytanie<text:s/>Konwencji Praw Dziecka. Wypowiedzi – Czy jestem szczęśliwy?</text:p>
            <text:p text:style-name="TableContents"><text:span text:style-name="T815">- nauka piosenki<text:s/></text:span><text:span text:style-name="T816">„Wszystkie dzieci nasze są”-<text:s/></text:span><text:span text:style-name="T817">klaskanie i tańce w rytm muzyki ,</text:span></text:p>
            <text:p text:style-name="TableContents"><text:span text:style-name="T818">-zabawa integracyjna<text:s/></text:span><text:span text:style-name="T819">„Zaufaj mi”,</text:span></text:p>
            <text:p text:style-name="P820">- „Portret mojego kolegi”- malowanie farbami,</text:p>
            <text:p text:style-name="P821">-projekt plakatu z okazji Dnia<text:s/>Dziecka- technika dowolna, -”Dzieci z różnych stron świata”- kolaż z wycinków gazetowych.</text:p>
            <text:p text:style-name="P822">historia mojego imienia swobodne wypowiedzi uczniów (kto <text:s/>nadał mi moje imię dlaczego akurat takie wybrał..itp.),</text:p>
            <text:p text:style-name="P823">- nauka i wspólne śpiewanie i taniec przy piosence „Taniec zygzak”,</text:p>
            <text:p text:style-name="P824">-zabawy ruchowe na boisku szkolnym,</text:p>
            <text:p text:style-name="TableContents"><text:span text:style-name="T825">- głośne czytanie książki „Gdy Pola się zgubi” R. Rzepecka- Weiss</text:span></text:p>
          </table:table-cell>
        </table:table-row>
        <table:table-row table:style-name="TableRow826">
          <table:table-cell table:style-name="TableCell827">
            <text:p text:style-name="P828">Czerwiec</text:p>
            <text:p text:style-name="P829">13-15.06.2022</text:p>
          </table:table-cell>
          <table:table-cell table:style-name="TableCell830">
            <text:p text:style-name="P831">Świat z atlasem</text:p>
          </table:table-cell>
          <table:table-cell table:style-name="TableCell832">
            <text:p text:style-name="TableContents"><text:span text:style-name="T833">- palcem po mapie wędrówka po Polsce,</text:span></text:p>
            <text:p text:style-name="TableContents"><text:span text:style-name="T834"><text:s/>- miejsca, które warto zobaczyć. Wypowiedzi dzieci na temat</text:span><text:span text:style-name="T835"><text:s/>zakątków naszego kraju</text:span></text:p>
            <text:p text:style-name="TableContents"><text:span text:style-name="T836">- gdzie m</text:span><text:span text:style-name="T837">alowanie farbami- „Najbardziej rekreacyjnej części naszej miejscowości, gdzie można odpocząć i pospacerować”</text:span></text:p>
            <text:p text:style-name="P838">- plakat. Wykonanie albumu na zdjęcia z wycieczki,</text:p>
            <text:p text:style-name="P839">-zabawy rytmiczne,</text:p>
            <text:p text:style-name="P840">-utrwalenie wcześniej poznanych<text:s/>piosenek,</text:p>
            <text:p text:style-name="P841">-wymyślanie słów piosenki turystycznej do znanej melodii.</text:p>
          </table:table-cell>
        </table:table-row>
        <table:table-row table:style-name="TableRow842">
          <table:table-cell table:style-name="TableCell843">
            <text:p text:style-name="P844">Czerwiec</text:p>
            <text:p text:style-name="P845">07-11.06.2021</text:p>
          </table:table-cell>
          <table:table-cell table:style-name="TableCell846">
            <text:p text:style-name="P847">Ruch to zdrowie</text:p>
          </table:table-cell>
          <table:table-cell table:style-name="TableCell848">
            <text:p text:style-name="P849">- rozmowa na temat zalet aktywności fizycznej,</text:p>
            <text:p text:style-name="P850">- oglądnie różnych dyscyplin sportowych,</text:p>
            <text:p text:style-name="TableContents"><text:span text:style-name="T851">- wykonanie pracy plastycznej-<text:s/></text:span><text:span text:style-name="T852">Moja ulubiona dyscyplina spor</text:span><text:span text:style-name="T853">towa,</text:span></text:p>
            <text:p text:style-name="TableContents"><text:span text:style-name="T854">-<text:s/></text:span><text:span text:style-name="T855">zabawy ruchowe,</text:span></text:p>
            <text:p text:style-name="P856">-czytanie na dywanie.</text:p>
          </table:table-cell>
        </table:table-row>
        <table:table-row table:style-name="TableRow857">
          <table:table-cell table:style-name="TableCell858">
            <text:p text:style-name="P859">Czerwiec</text:p>
            <text:p text:style-name="P860">20-23.06.2022</text:p>
          </table:table-cell>
          <table:table-cell table:style-name="TableCell861">
            <text:p text:style-name="P862">Bezpieczne wakacje</text:p>
          </table:table-cell>
          <table:table-cell table:style-name="TableCell863">
            <text:p text:style-name="TableContents"><text:span text:style-name="T864">-rozmowa na temat- w jaki sposób i gdzie planuje spędzić wakacje?,</text:span></text:p>
            <text:p text:style-name="TableContents"><text:span text:style-name="T865">-<text:s/></text:span><text:span text:style-name="T866">„Moje plany wakacyjne”- rysunek kredkami,</text:span></text:p>
            <text:p text:style-name="P867">-scenki rodzajowe i sytuacyjne, jakie dzieci mogą<text:s/>spotkać podczas wakacji,</text:p>
            <text:p text:style-name="P868">-śpiewanie i słuchanie znanych piosenek o lecie np. „Lato, lato” -Zabawa w pociąg ,</text:p>
            <text:p text:style-name="P869">- przypominanie <text:s/>zasad bezpieczeństwa podczas wakacyjnego wypoczynku,</text:p>
            <text:p text:style-name="P870">- rozmowy z dziećmi na temat bezpiecznego zachowania podczas wakacji.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Witajcie wakacje</text:p>
          </table:table-cell>
          <table:table-cell table:style-name="TableCell876">
            <text:p text:style-name="P877">-swobodne wypowiedzi na temat – jak przygotować się do podróży, co zabrać do plecaka?, -wypowiedzi na temat, jak zachować się na dworcu, w pociągu,</text:p>
            <text:p text:style-name="TableContents"><text:span text:style-name="T878">rozpoznawanie znaków dla podróżnych piktogramów, -czytanie wierszy i tekstów literackich na</text:span><text:span text:style-name="T879"><text:s/>temat wakacji, -Bezpieczne wakacje – pogadanka. Ważne telefony rozmowa z dziećmi o sytuacjach i konieczności korzystania z ważnych telefonów,</text:span></text:p>
            <text:p text:style-name="TableContents"><text:span text:style-name="T880">- wakacyjne porządki w świetlicy -Zabezpieczenie zabawek, gier, książeczek z biblioteki świetlicowej na wakacje</text:span></text:p>
            <text:p text:style-name="TableContents"><text:span text:style-name="T881">-</text:span><text:span text:style-name="T882">gry stolikowe i zabawy dydaktyczne związane z tematem tygodnia.</text:span></text:p>
          </table:table-cell>
        </table:table-row>
      </table:table>
      <text:p text:style-name="P883"><text:tab/>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k</meta:initial-creator>
    <dc:creator>Iwona Trybuchowicz</dc:creator>
    <meta:creation-date>2021-08-29T11:42:00Z</meta:creation-date>
    <dc:date>2021-09-05T18:54:00Z</dc:date>
    <meta:print-date>2021-08-30T14:39:00Z</meta:print-date>
    <meta:template xlink:href="Normal" xlink:type="simple"/>
    <meta:editing-cycles>5</meta:editing-cycles>
    <meta:editing-duration>PT900S</meta:editing-duration>
    <meta:document-statistic meta:page-count="1" meta:paragraph-count="53" meta:word-count="3808" meta:character-count="26603" meta:row-count="190" meta:non-whitespace-character-count="22848"/>
  </office:meta>
</office:document-meta>
</file>